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Exemplos de preguntas sobre os temas 8 e 9</text:p>
      <text:p text:style-name="P1"/>
      <text:p text:style-name="P1"/>
      <text:list xml:id="list2107711828" text:style-name="L1">
        <text:list-item>
          <text:list>
            <text:list-header>
              <text:p text:style-name="P6"><text:span text:style-name="T1">a. Breve </text:span>historia dos materiais<text:span text:style-name="T1">.</text:span></text:p>
              <text:p text:style-name="P5"><text:span text:style-name="T1">b. Qué é a </text:span>corrosión<text:span text:style-name="T1"> e cales son as súas </text:span>causas<text:span text:style-name="T1">.</text:span></text:p>
            </text:list-header>
          </text:list>
        </text:list-item>
      </text:list>
      <text:p text:style-name="P4"><text:span text:style-name="T1"/></text:p>
      <text:list xml:id="list1228692336" text:continue-numbering="true" text:style-name="L1">
        <text:list-item>
          <text:list>
            <text:list-header>
              <text:p text:style-name="P6"><text:span text:style-name="T1">a. Fai una </text:span>clasificación,<text:span text:style-name="T1"> o mais completa posible, dos </text:span>novos materiais.<text:span text:style-name="T1"> </text:span></text:p>
              <text:p text:style-name="P5"><text:span text:style-name="T1">b. A qué chamamos nanotecnoloxías? Fai un esquema coas súas aplicacións e un exemplo de cada unha.</text:span></text:p>
            </text:list-header>
          </text:list>
        </text:list-item>
      </text:list>
      <text:p text:style-name="P4"><text:span text:style-name="T1"/></text:p>
      <text:list xml:id="list1144273063" text:continue-numbering="true" text:style-name="L1">
        <text:list-item>
          <text:list>
            <text:list-header>
              <text:p text:style-name="P6"><text:span text:style-name="T1">a. Qué son os </text:span>residuos<text:span text:style-name="T1">? Fai un esquema cos seus </text:span>tipos<text:span text:style-name="T1"> explicando brevemente cada un deles.</text:span></text:p>
              <text:p text:style-name="P6"><text:span text:style-name="T1">b. Cales son os principais tipos de </text:span>tratamentos<text:span text:style-name="T1"> dos </text:span>residuos<text:span text:style-name="T1">? Explicaos brevemente.</text:span></text:p>
            </text:list-header>
          </text:list>
        </text:list-item>
      </text:list>
      <text:p text:style-name="P2"><text:span text:style-name="T1"/></text:p>
      <text:list xml:id="list706320501" text:continue-numbering="true" text:style-name="L1">
        <text:list-item>
          <text:list>
            <text:list-header>
              <text:p text:style-name="P6"><text:span text:style-name="T1">a. Cales son os </text:span>compoñentes da sociedade da información<text:span text:style-name="T1">? Explícaos brevemente.</text:span></text:p>
              <text:p text:style-name="P6"><text:span text:style-name="T1">b. Qué é a </text:span>teledetección<text:span text:style-name="T1">? Fai un esquema das súas </text:span>aplicacións<text:span text:style-name="T1">.</text:span></text:p>
            </text:list-header>
          </text:list>
        </text:list-item>
      </text:list>
      <text:p text:style-name="P2"><text:span text:style-name="T1"/></text:p>
      <text:list xml:id="list1861880466" text:continue-numbering="true" text:style-name="L1">
        <text:list-header>
          <text:p text:style-name="P6"><text:span text:style-name="T1"><text:s/>Definicións: </text:span></text:p>
          <text:p text:style-name="P7"/>
          <text:p text:style-name="P3">Coltán, aliaxe, nanotubo, fulereno, biodegradable, puríns, TIC's, bite, ADSL, banda ancha, internet, hipertexto, blogs, wikis, adware, pop-ups, spam, cookies, GPS, SIG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03-07T20:23:01</meta:creation-date>
    <meta:document-statistic meta:table-count="0" meta:image-count="0" meta:object-count="0" meta:page-count="1" meta:paragraph-count="11" meta:word-count="126" meta:character-count="789"/>
    <dc:date>2010-03-07T20:25:23</dc:date>
    <dc:creator>valeria </dc:creator>
    <meta:editing-duration>PT00H02M22S</meta:editing-duration>
    <meta:editing-cycles>1</meta:editing-cycles>
    <meta:generator>OpenOffice.org/3.1$Linux OpenOffice.org_project/310m19$Build-9420</meta:generator>
  </office:meta>
</office:document-meta>
</file>