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3">
      <style:text-properties fo:font-weight="normal" style:font-weight-asian="normal" style:font-weight-complex="normal"/>
    </style:style>
    <style:style style:name="P15" style:family="paragraph" style:parent-style-name="Standard" style:list-style-name="L3">
      <style:text-properties fo:font-weight="normal" style:font-weight-asian="normal" style:font-weight-complex="normal"/>
    </style:style>
    <style:style style:name="P16" style:family="paragraph" style:parent-style-name="Standard" style:list-style-name="L4">
      <style:text-properties fo:font-weight="normal" style:font-weight-asian="normal" style:font-weight-complex="normal"/>
    </style:style>
    <style:style style:name="P17" style:family="paragraph" style:parent-style-name="Standard" style:list-style-name="L4">
      <style:paragraph-properties fo:margin-left="-0.4925in" fo:margin-right="0in" fo:text-indent="0in" style:auto-text-indent="false"/>
      <style:text-properties fo:font-weight="normal" style:font-weight-asian="normal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9in" draw:visible-area-height="2.502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8in" draw:visible-area-height="2.502i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99in" draw:textarea-horizontal-align="center" draw:textarea-vertical-align="middle" fo:padding-top="0.0146in" fo:padding-bottom="0.0146in" fo:padding-left="0.0146in" fo:padding-right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2"><text:tab/><text:tab/><text:tab/>CIENCIAS DO MUNDO </text:p>
      <text:p text:style-name="P2"><text:tab/><text:tab/><text:tab/> <text:s/>CONTEMPORÁNEO</text:p>
      <text:p text:style-name="P2"><text:tab/><text:tab/></text:p>
      <text:p text:style-name="P2"><text:tab/><text:tab/> <text:s text:c="5"/>EXAME 2ª AVALIACIÓN</text:p>
      <text:p text:style-name="P2"><text:tab/><text:tab/> 1º BACHARELATO GRUPO A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18" svg:width="6.6043in" svg:height="0.5106in" svg:x="-0.0047in" svg:y="0.0098in"><text:p/></draw:rect></text:p>
      <text:p text:style-name="P1"><text:s text:c="2"/>NOME:<text:tab/><text:tab/><text:tab/><text:tab/><text:tab/><text:tab/><text:tab/><text:tab/><text:tab/>DATA:</text:p>
      <text:p text:style-name="P1"/>
      <text:p text:style-name="P1"/>
      <text:list text:style-name="L1">
        <text:list-item>
          <text:p text:style-name="P4">Sobre os <text:span text:style-name="T1">riscos</text:span>:</text:p>
          <text:list>
            <text:list-header>
              <text:p text:style-name="P4">a. Fai unha clasificación completa dos tipos de riscos.</text:p>
              <text:p text:style-name="P4">b. Explica os conceptos de predicción e prevención dos riscos.</text:p>
              <text:p text:style-name="P4">c. Explica os riscos asociados a procesos gravitacionais.</text:p>
              <text:p text:style-name="P4">d. Explica as posibles causas das inundacións.</text:p>
              <text:p text:style-name="P4"/>
            </text:list-header>
          </text:list>
        </text:list-item>
      </text:list>
      <text:list text:style-name="L2">
        <text:list-item>
          <text:p text:style-name="P10">Sobre os <text:span text:style-name="T1">recursos</text:span>:</text:p>
          <text:list>
            <text:list-header>
              <text:p text:style-name="P10">a. Fai unha clasificación, sin explicar, dos tipos de recursos.</text:p>
              <text:p text:style-name="P10">b. Explica os problemas derivados da sobreexplotación dos recursos.</text:p>
              <text:p text:style-name="P10"/>
            </text:list-header>
          </text:list>
        </text:list-item>
      </text:list>
      <text:list text:style-name="L3">
        <text:list-item>
          <text:p text:style-name="P14">Sobre os <text:span text:style-name="T1">impactos</text:span>:</text:p>
          <text:list>
            <text:list-header>
              <text:p text:style-name="P14">a. Fai unha clasificación, sin explicar, dos impactos que afectan ó planeta.</text:p>
              <text:p text:style-name="P14"><draw:line text:anchor-type="paragraph" draw:z-index="4" draw:style-name="gr3" draw:text-style-name="P18" svg:x1="5.0575in" svg:y1="0.5516in" svg:x2="5.0575in" svg:y2="0.5516in"><text:p/></draw:line>b. Elixe un deles e explícao.</text:p>
            </text:list-header>
          </text:list>
        </text:list-item>
      </text:list>
      <text:p text:style-name="P3"/>
      <text:list text:style-name="L4">
        <text:list-header>
          <text:p text:style-name="P17"><draw:line text:anchor-type="paragraph" draw:z-index="3" draw:style-name="gr2" draw:text-style-name="P18" svg:x1="-0.0154in" svg:y1="0.1701in" svg:x2="6.6618in" svg:y2="0.1701in"><text:p/></draw:lin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3T22:02:34</meta:creation-date>
    <dc:date>2009-06-07T18:21:39</dc:date>
    <meta:print-date>2009-06-07T18:19:20</meta:print-date>
    <meta:editing-cycles>2</meta:editing-cycles>
    <meta:editing-duration>PT16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2" meta:page-count="1" meta:paragraph-count="17" meta:word-count="93" meta:character-count="621"/>
  </office:meta>
</office:document-meta>
</file>