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1.0311in" draw:visible-area-height="2.5012in"/>
    </style:style>
    <style:style style:name="fr2" style:family="graphic" style:parent-style-name="OLE">
      <style:graphic-properties fo:margin-left="0.1256in" fo:margin-right="0.1256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draw:ole-draw-aspect="1" draw:visible-area-top="0in" draw:visible-area-width="0.824in" draw:visible-area-height="2.5012in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1" text:anchor-type="page" text:anchor-page-number="1" svg:x="0.8465in" svg:y="0.8346in" svg:width="0.6154in" svg:height="1.4925in" draw:z-index="1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o2" text:anchor-type="page" text:anchor-page-number="1" svg:x="6.902in" svg:y="0.8075in" svg:width="0.5528in" svg:height="1.6764in" draw:z-index="2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1"><text:span text:style-name="T1"><text:tab/><text:tab/><text:tab/>CIENCIAS DO MUNDO </text:span></text:p>
      <text:p text:style-name="P1"><text:span text:style-name="T1"><text:tab/><text:tab/><text:tab/> <text:s/>CONTEMPORÁNEO</text:span></text:p>
      <text:p text:style-name="P2"><text:tab/><text:tab/></text:p>
      <text:p text:style-name="P2"><text:tab/><text:tab/> <text:s text:c="5"/>EXAME 1ª AVALIACIÓN</text:p>
      <text:p text:style-name="P2"><text:tab/><text:tab/> 1º BACHARELATO GRUPO B</text:p>
      <text:p text:style-name="Standard"/>
      <text:p text:style-name="Standard"/>
      <text:p text:style-name="Standard"/>
      <text:p text:style-name="Standard"><draw:rect text:anchor-type="paragraph" draw:z-index="0" draw:style-name="gr1" draw:text-style-name="P5" svg:width="6.6043in" svg:height="0.5106in" svg:x="-0.0047in" svg:y="0.0098in"><text:p/></draw:rect></text:p>
      <text:p text:style-name="P3"><text:s text:c="2"/>NOME:<text:tab/><text:tab/><text:tab/><text:tab/><text:tab/><text:tab/><text:tab/><text:tab/><text:tab/>DATA:</text:p>
      <text:p text:style-name="P3"/>
      <text:p text:style-name="P3"/>
      <text:list text:style-name="L1">
        <text:list-item>
          <text:p text:style-name="P4">Realiza un esquema do <text:span text:style-name="T2">método científico</text:span>.</text:p>
          <text:p text:style-name="P4"/>
        </text:list-item>
        <text:list-item>
          <text:p text:style-name="P4">Responde ás seguintes <text:span text:style-name="T2">preguntas cortas</text:span>:</text:p>
          <text:p text:style-name="P4"/>
          <text:p text:style-name="P4">a. Explica a Teoría do <text:span text:style-name="T2">Big Bang.</text:span></text:p>
          <text:p text:style-name="P4">b. Explica a Teoría dos <text:span text:style-name="T2">Planetesimais</text:span>.</text:p>
          <text:p text:style-name="P4">c. Que<text:span text:style-name="T2"> método indirecto</text:span> achega máis datos sobre o interior da Terra? Como o fai?</text:p>
          <text:p text:style-name="P4">d. Explica a Teoría da <text:span text:style-name="T2">Endosimbiose.</text:span></text:p>
          <text:p text:style-name="P4"/>
        </text:list-item>
        <text:list-item>
          <text:p text:style-name="P4">Fai un esquema coas <text:span text:style-name="T2">capas do interior da Terra</text:span> (tipos, discontinuidades....)</text:p>
          <text:p text:style-name="P4"/>
        </text:list-item>
        <text:list-item>
          <text:p text:style-name="P4">Respecto á <text:span text:style-name="T2">Teoría da Tectonica de Placas</text:span>:</text:p>
          <text:p text:style-name="P4"/>
          <text:p text:style-name="P4">a. Que é e como funciona?</text:p>
          <text:p text:style-name="P4">b. Que tipos de placas hai?</text:p>
          <text:p text:style-name="P4">c. Que tipos de bordes de placa hai e en que procesos participan e qué estructuras forman?</text:p>
          <text:p text:style-name="P4">d. Fai un esquema sinxelo coas probas que apoian esta teoría.</text:p>
          <text:p text:style-name="P4"/>
        </text:list-item>
        <text:list-item>
          <text:p text:style-name="P4">Explica brevemente as principais teorías sobre a <text:span text:style-name="T2">orixe da vida.</text:span></text:p>
          <text:p text:style-name="P4"/>
        </text:list-item>
        <text:list-item>
          <text:p text:style-name="P4">Enumera as <text:span text:style-name="T2">probas da evolución </text:span>e explica unha soa.</text:p>
          <text:p text:style-name="P4"/>
        </text:list-item>
        <text:list-item>
          <text:p text:style-name="P4">Explica brevemente as principais características das <text:span text:style-name="T2">teorías evolutivas de Lamarck, Darwin e a Teoría Sintética.</text:span></text:p>
          <text:p text:style-name="P4"/>
        </text:list-item>
        <text:list-item>
          <text:p text:style-name="P4"><text:span text:style-name="T2">Define</text:span>: serendipia, paradigma, satélite, neutralismo, selección natural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12-06T13:26:29</meta:creation-date>
    <dc:date>2008-12-06T19:13:21</dc:date>
    <meta:editing-cycles>4</meta:editing-cycles>
    <meta:editing-duration>PT5H46M5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2" meta:page-count="1" meta:paragraph-count="22" meta:word-count="157" meta:character-count="996"/>
  </office:meta>
</office:document-meta>
</file>