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353cm" fo:line-height="115%" fo:text-align="center" style:justify-single-word="false" fo:text-indent="0cm" style:auto-text-indent="false"/>
      <style:text-properties fo:color="#000000" style:font-name="Times New Roman" fo:font-size="12pt" fo:font-style="italic" fo:font-weight="bold" style:font-size-asian="12pt" style:font-size-complex="12pt"/>
    </style:style>
    <style:style style:name="P3" style:family="paragraph" style:parent-style-name="Text_20_body">
      <style:paragraph-properties fo:margin-left="1.27cm" fo:margin-right="0cm" fo:margin-top="0cm" fo:margin-bottom="0cm" fo:line-height="115%" fo:text-indent="0cm" style:auto-text-indent="false"/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1.27cm" fo:margin-right="0cm" fo:margin-top="0cm" fo:margin-bottom="0.353cm" fo:line-height="115%" fo:text-indent="0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Horizontal_20_Line"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text-properties fo:color="#000000" style:font-name="Times New Roman" fo:font-size="12pt" fo:language="gl" fo:country="ES" style:font-size-asian="12pt" style:font-size-complex="12pt"/>
    </style:style>
    <style:style style:name="P8" style:family="paragraph" style:parent-style-name="Standard" style:list-style-name="WW8Num1">
      <style:text-properties fo:color="#000000" style:font-name="Times New Roman" fo:font-size="12pt" fo:language="gl" fo:country="ES" style:font-size-asian="12pt" style:font-size-complex="12pt"/>
    </style:style>
    <style:style style:name="P9" style:family="paragraph" style:parent-style-name="Standard" style:list-style-name="L1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Times New Roman" fo:font-size="12pt" fo:language="gl" fo:country="ES" style:font-size-asian="12pt" style:font-size-complex="12pt"/>
    </style:style>
    <style:style style:name="P11" style:family="paragraph" style:parent-style-name="Standard" style:list-style-name="WW8Num1"/>
    <style:style style:name="P12" style:family="paragraph" style:parent-style-name="Standard" style:list-style-name="WW8Num1">
      <style:text-properties fo:language="en" fo:country="GB"/>
    </style:style>
    <style:style style:name="P13" style:family="paragraph" style:parent-style-name="Standard" style:list-style-name="WW8Num1">
      <style:text-properties fo:language="gl" fo:country="ES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2"/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gl" fo:country="ES"/>
    </style:style>
    <style:style style:name="T1" style:family="text">
      <style:text-properties fo:font-variant="normal" fo:text-transform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language="es" fo:country="ES"/>
    </style:style>
    <style:style style:name="T5" style:family="text">
      <style:text-properties fo:language="en" fo:country="US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GUNTAS VERDADERO FALSO TEMA 9</text:p>
      <text:p text:style-name="P1"/>
      <text:p text:style-name="P1">Marcos Filgueira</text:p>
      <text:p text:style-name="P1"/>
      <text:p text:style-name="P2">Tema 9.</text:p>
      <text:p text:style-name="P3">1.<text:span text:style-name="T1">     </text:span>A información é un conxunto ordenado de datos. V</text:p>
      <text:p text:style-name="P3">2.<text:span text:style-name="T1">     </text:span>Sociedade de información: aparece como consecuencia dos cambios sociais, tecnolóxicos, económicos e culturais polo afán de comunicación e como recambio a outros medios de comunicación xa impostos. Televisión, prensa… F</text:p>
      <text:p text:style-name="P3">3.<text:span text:style-name="T1">     </text:span>As imaxes de mapas de bits baséanse na descomposición da imaxe en pequenos cadrados (bits), definidas por valores numéricos cada un, correspondentes aos números 0-255, que van do blanco e o negro, con tonalidades grises polo medio. V</text:p>
      <text:p text:style-name="P3">4.<text:span text:style-name="T1">     </text:span>O ADSL é un método de transmisión de datos a través de cables de cobre. V</text:p>
      <text:p text:style-name="P3">5.<text:span text:style-name="T1">     </text:span>Os componentes da sociedade de información son os usuarios, medios, ámbitos e as infraestructuras da telecomunicación. V</text:p>
      <text:p text:style-name="P3">6.<text:span text:style-name="T1">     </text:span>As wikis e os blogs teñen a mesma capacidade de transmitir información. F</text:p>
      <text:p text:style-name="P3">7.<text:span text:style-name="T1">     </text:span>Internet é unha ferramenta de busca de información totalmente privada e segura F</text:p>
      <text:p text:style-name="P3">8.<text:span text:style-name="T1">     </text:span>A aldea global está lonxe aínda de ser realidade, xa que hai moitas culturas sen recursos para acceder a Internet. V</text:p>
      <text:p text:style-name="P3">9.<text:span text:style-name="T1">     </text:span>A teledetección é calquera técnica ou medio de análisis usada na observación remota.V</text:p>
      <text:p text:style-name="P4">10.<text:span text:style-name="T1"> </text:span>Os GPS necesita de tres satélites que indiquen a posición e un cuarto que indique a altura. V</text:p>
      <text:p text:style-name="P1">Laura Barreiro</text:p>
      <text:p text:style-name="P1"/>
      <text:p text:style-name="P1"><text:span text:style-name="T3">Tema 9</text:span><text:line-break/><text:line-break/>· Dentro da historia podemos atopar catro etapas: o nacemento da escritura e os documentos, a etapa mecánica, a etapa analóxica e a etapa dixital.<text:line-break/>· Nos ordenadores, a unidade fundamental de información é o byte, mentres que a unidade de información dixital é o bit.<text:line-break/>· O sistema GPS (Geographic Positioning Service) permite determinar a nosa posición en calquera lugar do planeta baico calquera condición.<text:line-break/>· A Axencia Espacial Europea está desenvolvendo un proxecto de GPS denominado Galilea.<text:line-break/>· Nos edificios son antena comunitaria é necesario un amplificador.<text:line-break/>· Os pop-ups son ventás emerxentes que informan á web sobre as nosas preferencias ou os nosos intereses.<text:line-break/>· Nun mapa de bitsm o blanco represéntase co 0, o negro co 355, e os valores entre eles representan os distintos tonos de gris.<text:line-break/>· O pop é unha das unidades que mide a superficie das imaxes.<text:line-break/>· Os primeiros tipos de ADSL tiñan unha velocidade máxima de baixada de 1 Mbps.<text:line-break/>· A web 2.0 desenvolveuse no ano 2002.</text:p>
      <text:p text:style-name="P1"/>
      <text:p text:style-name="P5"/>
      <text:p text:style-name="P1">Diego García</text:p>
      <text:p text:style-name="P1"/>
      <text:p text:style-name="Standard"/>
      <text:list xml:id="list2127075182" text:style-name="WW8Num1">
        <text:list-item>
          <text:p text:style-name="P11">A información é un conxunto de datos.</text:p>
        </text:list-item>
        <text:list-item>
          <text:p text:style-name="P11"><text:soft-page-break/>Os documentos clasifícanse segundo o tipo de mensaxe e segundo o programa que os lee.</text:p>
        </text:list-item>
        <text:list-item>
          <text:p text:style-name="P11">A unidade fundamental da información, bit, pode presentar 8 valores.</text:p>
        </text:list-item>
        <text:list-item>
          <text:p text:style-name="P11">Os compoñentes da sociedade da información son: usuarios, medio, ámbito e infraestructurasde telecomunicación.</text:p>
        </text:list-item>
        <text:list-item>
          <text:p text:style-name="P11">A fibra óptica permite unha maior rapidez do funcionamento do ADSL.</text:p>
        </text:list-item>
        <text:list-item>
          <text:p text:style-name="P12">As siglas SIG significan Spain Is Great.</text:p>
        </text:list-item>
        <text:list-item>
          <text:p text:style-name="P11">O Spam era orixinariamente unhamarca de carne en lata.</text:p>
        </text:list-item>
        <text:list-item>
          <text:p text:style-name="P11">O pop-up é un movemento artístico dos anos ’70.</text:p>
        </text:list-item>
        <text:list-item>
          <text:p text:style-name="P11">Galileo é o nome do proyecto de GPS que está a desenvolver a Axencia Espacial Europea.</text:p>
        </text:list-item>
        <text:list-item>
          <text:p text:style-name="P11">A telecomunicación é calquera técnica ou medio de análise utilizada na observación remota.</text:p>
        </text:list-item>
      </text:list>
      <text:p text:style-name="P1"/>
      <text:p text:style-name="P1"/>
      <text:p text:style-name="P1">Nelson Barreiro</text:p>
      <text:p text:style-name="P1"/>
      <text:p text:style-name="P16"/>
      <text:list xml:id="list2074152246" text:continue-numbering="true" text:style-name="WW8Num1">
        <text:list-item>
          <text:p text:style-name="P13">hai cen anos xa se traballaba con ordenadores</text:p>
        </text:list-item>
        <text:list-item>
          <text:p text:style-name="P13">o tratamento numerico de sinais e un concepto que so atañe os matematicos e que non se ten en conta na vida cotia.</text:p>
        </text:list-item>
        <text:list-item>
          <text:p text:style-name="P13">un servidor e un ordenador programado para servir copas polas noites.</text:p>
        </text:list-item>
        <text:list-item>
          <text:p text:style-name="P13">as ondas de radio e television van por cables invisibles conectados as antenas dos tellados</text:p>
        </text:list-item>
        <text:list-item>
          <text:p text:style-name="P13">o adsl e un acronimo que significa o mesmo que WWW</text:p>
        </text:list-item>
        <text:list-item>
          <text:p text:style-name="P13">Internet foi desarrollado principalmente para o uso de redes sociais como o tuenti ou o facebook</text:p>
        </text:list-item>
        <text:list-item>
          <text:p text:style-name="P13">Internet e un sitio donde toda a informacion recibida e fiable</text:p>
        </text:list-item>
        <text:list-item>
          <text:p text:style-name="P13">non hai ningun tipo de software malintencionado circulando por internet</text:p>
        </text:list-item>
        <text:list-item>
          <text:p text:style-name="P13">as empresas non poden acceder o teu ordenador a non ser que ti lles des permiso firmando un contrato por internet</text:p>
        </text:list-item>
        <text:list-item>
          <text:p text:style-name="P8">o gps utiliza unha rede de satelites chamada NAVSTAR propiedade dos USA e para posicionarche no mundo utiliza 2 satelites.</text:p>
        </text:list-item>
      </text:list>
      <text:p text:style-name="P7"/>
      <text:p text:style-name="P7">Carlos Villaverde</text:p>
      <text:p text:style-name="P7"/>
      <text:p text:style-name="Standard"><text:span text:style-name="T4">A información é un conxunto organizado de datos</text:span></text:p>
      <text:p text:style-name="Standard"><text:span text:style-name="T4">- As siglas de GPS son de Great Position searcher.</text:span></text:p>
      <text:p text:style-name="Standard"><text:span text:style-name="T4">- Un adware é un tipo de software que durante o seu funcionamento desprega todo tipo de publicidade de distintos productos ou servizos.</text:span></text:p>
      <text:p text:style-name="Standard"><text:span text:style-name="T4">- O spam é un ruido que fai un ordenador cando se estropea.</text:span></text:p>
      <text:p text:style-name="Standard"><text:span text:style-name="T4">-Actualmente só una pequeña parte da poboación europea ten acceso a internet.</text:span></text:p>
      <text:p text:style-name="Standard"><text:span text:style-name="T5">-WWW. Son as siglas de World Wide Web</text:span></text:p>
      <text:p text:style-name="Standard"><text:span text:style-name="T4">-O ADSL é un metodo de transmisión de datos a través da liña telefónica.</text:span></text:p>
      <text:p text:style-name="Standard"><text:span text:style-name="T4">- Un byte son 8 bits.</text:span></text:p>
      <text:p text:style-name="Standard"><text:span text:style-name="T4">- A transmisión do ADSL é mediante nanotubos.</text:span></text:p>
      <text:p text:style-name="P7"><text:span text:style-name="T4">-Internet é totalmente fiable e seguro, os virus son un mito creado por Bill Gates.</text:span></text:p>
      <text:p text:style-name="P7"><text:span text:style-name="T4"/></text:p>
      <text:p text:style-name="P7"><text:span text:style-name="T4">Alejandro Fernández</text:span></text:p>
      <text:p text:style-name="Standard"><text:line-break/>La información es un conjunto de datos.<text:line-break/>Las imagenes de mapa de Bits se basean en la descomposición de la imagen en multitud de cuadrados denominados bits.<text:line-break/>A sociadade da informacion esta configurada por 3 elementos: Usuarios, Ambito e infraestructuras de telecomunicación.<text:line-break/>El ADSL usa como medio de transmisor de datos la fibra optica.<text:line-break/><text:soft-page-break/>La diferencia entre Blogs y wikis esta en la manera de ordenar la información.<text:line-break/>El spam representa sobre el 70% del correo electónico mundial.<text:line-break/>El GPS esta compuesto por una red de 20 satelites, denominado NAVSTAR<text:line-break/>Teledetección es cualquier tecnica o medio de analisis usada en calquera tipo de obsevacion.<text:line-break/>A teledeteccion usa 3 tipos de sensores: De movimiento, Activos y Pasivos.<text:line-break/>Donde mejor se acojio internet fue entre los adultos y la gente de tercera edad.</text:p>
      <text:p text:style-name="Standard"/>
      <text:p text:style-name="Standard">Jessica Martínez</text:p>
      <text:p text:style-name="Standard"/>
      <text:p text:style-name="Standard"><text:line-break/>-Un documento é unha información nun determinado soporte e formato.En relación co formato, poden ser analóxicas ou dixitais.  Verdadeiro<text:line-break/>-No sistema binario (baseado no 0 e no 1) non podemos facer as mesmas operacións que no decimal: sumar, restar, multiplicar....     Falso<text:line-break/>-O tratamento co que se procesa a información na tecnoloxía dixital proporciona unha calidade definida, sen variación nas frecuencias das emisións e nas imaxes, e unha dependencia total da fonte da que se recibe a información.   Falso<text:line-break/>-Todas as TIC están vivindo unha metamorfose conxunta que solo se pode entender axeitadamente se se lle toma como un solo tema.  Verdadeiro.<text:line-break/>-A sociedade da información e da comunicación está configurada con cinco elementos:os usuarios, os contidos, o ámbito, as infraestructuras de telecomunicación e as empresas.   Falso<text:line-break/>-ADSL, siglas de Asymetric Digital Subscriber Line( liña de subscritor dixital e asimétrica), método de transmisión de datos a través da liña telefónica de bronce.  Falso<text:line-break/>-Unha das características principais de internet é a non existencia de barreiras, que fai que as culturas se achegen en todos os paises.   Falso<text:line-break/>-Ao ser internet unha rede aberta, está exposta a todo tipo de ataques contra a privacidade.A simple consulta dunha web, a cumprimentaciónde formulariosen rede ou o correo son os tres modos dos que os nosos datos e a nosa intimidade poden verse ameazados.  Falso<text:line-break/>-A teledeteción é calquera técnica ou medio de análise utilizada na observación remota. Verdadeiro<text:line-break/>-Para que un receptor GPS portátil empece a captar e a recibir os sinais dos satélites, debe ter a antena dirixida cara ao ceo. O primeiro sinal que recibe é o máis feble, de maneira que tarda en comezar a calcular a distancia ata ese satélite, así como determinar onde buscar os demais satelites no espazo. Falso</text:p>
      <text:p text:style-name="Standard"/>
      <text:p text:style-name="Standard">Clara Martínez</text:p>
      <text:p text:style-name="Standard"/>
      <text:p text:style-name="Standard"><text:span text:style-name="T2">A etapa mecánica e analóxica é actual</text:span></text:p>
      <text:p text:style-name="Standard"><text:span text:style-name="T2">-Os cidadáns son un compoñente da sociedade de información</text:span></text:p>
      <text:p text:style-name="Standard"><text:span text:style-name="T2">-A fibra óptica son múltiples fibras de vidro ou plástico</text:span></text:p>
      <text:p text:style-name="Standard"><text:span text:style-name="T2">-O ADSL é o método de transmisión de datos atreves da linea telefónica de cobre</text:span></text:p>
      <text:p text:style-name="Standard"><text:span text:style-name="T2">-Nos blogs a información almacenase por temas</text:span></text:p>
      <text:p text:style-name="Standard"><text:span text:style-name="T2">-Os pop-ups son ventas emerxentes que saltan durante a navegación por internet</text:span></text:p>
      <text:p text:style-name="Standard"><text:span text:style-name="T2">-Os provedores melloren a seguridade na rede e dificultara a sociedade de información</text:span></text:p>
      <text:p text:style-name="Standard"><text:span text:style-name="T2">-Os datos persoais que corren por internet deben estar protexidos polas leis</text:span></text:p>
      <text:p text:style-name="Standard"><text:span text:style-name="T2">-As imaxes de mapa de bits baséanse nunha fórmula matemática que relaciona os puntos da imaxe</text:span></text:p>
      <text:p text:style-name="Standard"><text:span text:style-name="T2">-Un píxel é a unidade de superficie dunha imaxe,de forma que o seu valor define unha cor</text:span></text:p>
      <text:p text:style-name="Standard"/>
      <text:p text:style-name="Standard"/>
      <text:p text:style-name="Standard">Adriana Carou</text:p>
      <text:p text:style-name="P14"/>
      <text:list xml:id="list1680569081" text:style-name="L1">
        <text:list-header>
          <text:p text:style-name="P9"><text:span text:style-name="T6">1.Os documentos clasifícanse en función do tipo de mensaxe e segundo o seu soporte. V</text:span></text:p>
          <text:p text:style-name="P9"><text:span text:style-name="T6">2.A etapa dixital comezou a finais do s. XX ao se producir o gran salto do analóxico ao </text:span><text:soft-page-break/><text:span text:style-name="T6">dixital. V</text:span></text:p>
          <text:p text:style-name="P9"><text:span text:style-name="T6">2.O feito de que xurdan novos soportes fará que os anteriores desaparezan por completo. F</text:span></text:p>
          <text:p text:style-name="P9"><text:span text:style-name="T6">3.Un dos compoñentes da sociedade da información é o ámbito, é <text:s text:c="2"/>dicir, os cidadáns, empresas e administracións que acceden aos contidos e medios de comunicación F</text:span></text:p>
          <text:p text:style-name="P9"><text:span text:style-name="T6">4.As infraestruturas da sociedade da información contan con terminais, servidores e redes V</text:span></text:p>
          <text:p text:style-name="P9"><text:span text:style-name="T6">5.Un hipertexto é un novo soporte dixital. F </text:span></text:p>
          <text:p text:style-name="P9"><text:span text:style-name="T6">6.Internet é unha grande mediateca universal, á que é posible acceder dende calquera lugar, e onde se pode atopar calquera tipo de información xerada en calquera parte do mundo. V</text:span></text:p>
          <text:p text:style-name="P9"><text:span text:style-name="T6">7.Internet dificultou a compravenda e a realización de trámites, xestións, etc... F</text:span></text:p>
          <text:p text:style-name="P9"><text:span text:style-name="T6">8.Un “adware” é un programa que durante o seu funcionamento desprega publicidade de distintos produtos e servizos. V</text:span></text:p>
          <text:p text:style-name="P9"><text:span text:style-name="T6">9.A endoscopia é un sistema de posicionamento global composto por 24 satélites. F</text:span></text:p>
        </text:list-header>
      </text:list>
      <text:p text:style-name="P7"><text:span text:style-name="T4"/></text:p>
      <text:p text:style-name="Standard"/>
      <text:list xml:id="list510949105" text:style-name="L2">
        <text:list-header>
          <text:p text:style-name="P15">Un documento é unha información nun determinado soporte e formato.</text:p>
          <text:p text:style-name="P15">A sociedade da información se caracteriza por poder compartir información.</text:p>
          <text:p text:style-name="P15">Un píxel é a unidade de superficie dunha imaxe.</text:p>
          <text:p text:style-name="P15">As TIC son as tecnoloxías da información e a comunicación.</text:p>
          <text:p text:style-name="P15">Os compoñentes da sociedade da información son os usuarios, os contidos, o ámbito e_____</text:p>
          <text:p text:style-name="P15">O ADSL non transmite os datos a través da liña telefónica de cobre.</text:p>
          <text:p text:style-name="P15">O spyware son programas que despregan publicidade no noso terminal.</text:p>
          <text:p text:style-name="P15">Unha das aplicacións da teledetección son as ecografías.</text:p>
          <text:p text:style-name="P15">Un GPS necesita captar o sinal dos 24 satélites que o compoñen.</text:p>
        </text:list-header>
      </text:list>
      <text:p text:style-name="P7"><text:span text:style-name="T4"><text:tab/>Un SIG é unha base de datos xeorreferencia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Numbering_20_Symbols" style:display-name="Numbering Symbols" style:family="text">
      <style:text-properties fo:font-size="32pt" fo:font-weight="normal" style:font-size-asian="32pt" style:font-weight-asian="normal" style:font-size-complex="3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fesor </meta:initial-creator>
    <meta:creation-date>2010-06-11T12:24:46</meta:creation-date>
    <dc:date>2010-06-12T19:35:42</dc:date>
    <dc:creator>valeria </dc:creator>
    <meta:editing-duration>PT00H10M36S</meta:editing-duration>
    <meta:editing-cycles>3</meta:editing-cycles>
    <meta:generator>OpenOffice.org/3.1$Linux OpenOffice.org_project/310m19$Build-9420</meta:generator>
    <meta:document-statistic meta:table-count="0" meta:image-count="0" meta:object-count="0" meta:page-count="4" meta:paragraph-count="84" meta:word-count="1611" meta:character-count="9525"/>
  </office:meta>
</office:document-meta>
</file>