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2pt" fo:language="gl" fo:country="ES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0cm" fo:margin-top="0cm" fo:margin-bottom="0.353cm" fo:line-height="115%" fo:text-align="center" style:justify-single-word="false" fo:text-indent="0cm" style:auto-text-indent="false"/>
      <style:text-properties fo:color="#000000" style:font-name="Times New Roman" fo:font-size="12pt" fo:font-style="italic" fo:font-weight="bold" style:font-size-asian="12pt" style:font-size-complex="12pt"/>
    </style:style>
    <style:style style:name="P6" style:family="paragraph" style:parent-style-name="Text_20_body">
      <style:paragraph-properties fo:margin-left="1.27cm" fo:margin-right="0cm" fo:margin-top="0cm" fo:margin-bottom="0cm" fo:line-height="115%" fo:text-indent="0cm" style:auto-text-indent="false"/>
      <style:text-properties fo:color="#000000"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1.27cm" fo:margin-right="0cm" fo:margin-top="0cm" fo:margin-bottom="0.353cm" fo:line-height="115%" fo:text-indent="0cm" style:auto-text-indent="false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 style:list-style-name="L1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10" style:family="paragraph" style:parent-style-name="Standard" style:list-style-name="WW8Num2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 style:list-style-name="WW8Num2">
      <style:paragraph-properties fo:text-align="start" style:justify-single-word="false"/>
      <style:text-properties fo:color="#000000" style:font-name="Times New Roman" fo:font-size="12pt" fo:language="gl" fo:country="ES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2pt" fo:language="es" fo:country="ES" style:font-size-asian="12pt" style:font-size-complex="12pt"/>
    </style:style>
    <style:style style:name="P13" style:family="paragraph" style:parent-style-name="Standard" style:list-style-name="L2">
      <style:paragraph-properties fo:text-align="start" style:justify-single-word="false"/>
      <style:text-properties fo:color="#000000" style:font-name="Times New Roman" fo:font-size="12pt" fo:language="es" fo:country="ES" style:font-size-asian="12pt" style:font-size-complex="12pt"/>
    </style:style>
    <style:style style:name="P14" style:family="paragraph" style:parent-style-name="Standard" style:list-style-name="L3">
      <style:paragraph-properties fo:text-align="start" style:justify-single-word="false"/>
      <style:text-properties fo:color="#000000" style:font-name="Times New Roman" fo:font-size="12pt" fo:language="es" fo:country="ES" style:font-size-asian="12pt" style:font-size-complex="12pt"/>
    </style:style>
    <style:style style:name="P15" style:family="paragraph" style:parent-style-name="Standard" style:list-style-name="WW8Num2"/>
    <style:style style:name="P16" style:family="paragraph" style:parent-style-name="Standard" style:list-style-name="WW8Num2">
      <style:text-properties fo:language="gl" fo:country="ES"/>
    </style:style>
    <style:style style:name="P17" style:family="paragraph" style:parent-style-name="Standard">
      <style:text-properties fo:language="es" fo:country="ES"/>
    </style:style>
    <style:style style:name="P18" style:family="paragraph" style:parent-style-name="Standard" style:list-style-name="L3"/>
    <style:style style:name="T1" style:family="text">
      <style:text-properties fo:font-variant="normal" fo:text-transform="none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GUNTAS VERDADERO FALSO TEMA 8</text:p>
      <text:p text:style-name="P1"/>
      <text:p text:style-name="P1">Marcos Filgueira</text:p>
      <text:p text:style-name="P1"/>
      <text:p text:style-name="P5">Tema 8.</text:p>
      <text:p text:style-name="P6">1.<text:span text:style-name="T1">     </text:span>A sociedade de consumo é a principal causa para crear novos productos, como motores máis eficientes, envases biodegradables… V</text:p>
      <text:p text:style-name="P6">2.<text:span text:style-name="T1">     </text:span>Os materiais clasifícanse en metais, superconductores, cerámicos, plásticos e compostos. F</text:p>
      <text:p text:style-name="P6">3.<text:span text:style-name="T1">     </text:span>Os superconductores son uns materias con elevada conductividade e pérdida de enerxía próxima a 0. V</text:p>
      <text:p text:style-name="P6">4.<text:span text:style-name="T1">     </text:span>Os composites teñen unas propiedades fixas, inmutables, moi útiles en aeronáutica, automovilismo… F</text:p>
      <text:p text:style-name="P6">5.<text:span text:style-name="T1">     </text:span>A nanotecnoloxia é o estudo, diseño, creación e síntese, manipulación e aplicación de materiais, aparatos e sist. funcionais a través do control da materia a nanoescala e explotación desta. V</text:p>
      <text:p text:style-name="P6">6.<text:span text:style-name="T1">     </text:span>Un fulereno é unha nanoestructura de 60 átomos con forma icosaédrica.  V</text:p>
      <text:p text:style-name="P6">7.<text:span text:style-name="T1">     </text:span>Os nanotubos son estructuras de fulerenos tubulares, estructuras tubulares de grafito. V</text:p>
      <text:p text:style-name="P6">8.<text:span text:style-name="T1">     </text:span>Os nanotubos son das fibras mais fortes que se coñecen, son lixeiros e elásticos e serven como aislantes. F</text:p>
      <text:p text:style-name="P6">9.<text:span text:style-name="T1">     </text:span>Residuo: material procedente de un proceso de fabricación, transformación, utilización, consumo ou limpeza, que tras ter uso para o seu propietario, sole telo para outra persoa. F</text:p>
      <text:p text:style-name="P7">10.<text:span text:style-name="T1">                       </text:span>Tratamento de residuos: Depósito de vertedoiros, compostaxe, incineración e tratamento biolóxico. V</text:p>
      <text:p text:style-name="P1"/>
      <text:p text:style-name="P1">Laura Barreiro</text:p>
      <text:p text:style-name="P1"/>
      <text:p text:style-name="P1"><text:span text:style-name="T2">Tema 8</text:span><text:line-break/><text:line-break/>· O consumo de papel no mundo diminueu gracias á utilización de procesos informáticos. <text:line-break/>· Os nanotubos son moi resistentes, bos conductores da electricidade, lixeiros e menos elásticos que os metais e as fibras de carbono.<text:line-break/>· A ciencia dos materiais investiga as propiedades mecánicas e especificacións dos materiais que se utilizan en infinidade de aspectos da nosa vida cotiá.<text:line-break/>· Os residuos son os materiais que resultan da vida humana, e que é necesario eliminar.<text:line-break/>· Os cubos domésticos, colectores urbanos, puntos limpos, etc. axeitados á recollida selectiva de residuos, non cumpren ningunha misión xa que todos acaban sendo depositados nos mesmos vertedoiros.<text:line-break/>· Os lixos domésticos máis numerosos nun país industrializado son os plásticos, seguidos dos restos vexetais.<text:line-break/>· A nanociencia é a ciencia que se ocupa do estudo dos materiais de dimensións moi reducidas. Un nanómetro equivale a 10 elevado a -19 metros.<text:line-break/>·Os polímeros son o resultado da unión de pequenas molécuals orgánicas denominadas isómeros.<text:line-break/>· O sal común NaCl é un material cerámico.<text:line-break/>·A mecánica cuántica apareceu no século XIX<text:line-break/></text:p>
      <text:p text:style-name="P1">Alejandro Fernandez</text:p>
      <text:p text:style-name="P1"/>
      <text:p text:style-name="P1"><text:soft-page-break/><text:line-break/>Hay escritores que afirman que estamos en la era del Silicio.<text:line-break/>Los materiales se clasifican en: Metales, superconductores, ceramicos, polímeros y composites.<text:line-break/>Un fulereno es una nanoestructura compuesta de 100 atomos de carbono con una forma mut similar a una esfera.<text:line-break/>Las aplicaciones de la nanotecnologia son muchas y todas seguras.<text:line-break/>Los residuos son un gran problema para la humanidad desde siempre.<text:line-break/>Los tipos de residuos son los RSU, sanitarios, industriales, agrarios, ganaderos y radiactivos.<text:line-break/>Los materiales radiactivos son peligrosos y en grandes dosis afectana la salud humana.<text:line-break/>Los tratamientos naturales de residuos son: Dposito en vertederos, COmpostaxe, Incineracion e tratamento abiotico.<text:line-break/>Uno de los materiales más famosos es el Coltan.<text:line-break/>Un superconductor es aquel que tiene resistencia igual a 0 al paso de la corriente.<text:line-break/></text:p>
      <text:p text:style-name="P1">Jessica Martinez</text:p>
      <text:p text:style-name="P1"/>
      <text:p text:style-name="P1"> Tema 8<text:line-break/> <text:line-break/>-O cobre obtense a partir da malaquita.   Verdadeiro<text:line-break/>-O ferro obtense mesturando o cobre con pequenas cantidades de estaño.   Falso<text:line-break/>-A corrosión é un problema pequeno causante da destrucción de moitos materiais.A corrosión débese a varias circunstancias: os metais utilizados non son estables, foron extraídos de minerais nos que os metais estan combinados, compoñentes atmosféricos, ácidos, influída pola actividade do mar ou porque se expoñen gases oxidantes a altas temperaturas.   Falso<text:line-break/>-O coltán é un dos minerais en desuso por estar formado pola columbita e a tantalita, mineral de uso na tecnoloxía.   Falso<text:line-break/>-O consumo de papel diminuíu pola utilización de procesos informáticos.   Falso<text:line-break/>-Cinco átomos postos en fila ocuparían un nanómetro. Verdadeiro<text:line-break/>-A posibilidade de manipular átomos e moléculas xa non era ciencia ficción cando, en 1981, científicos de CFC fabricaron o microscopio de nanotubos.  Falso<text:line-break/>-A nanotecnoloxía é moi complexa e pode deparar sorpresas non só positivas. Verdadeiro<text:line-break/>-Un residuo é cando un material non é útil para ninguén.  Falso<text:line-break/>-As fases da xestión de residuos son: aislamento, tratamento e eliminación.  Falso</text:p>
      <text:p text:style-name="P1"/>
      <text:p text:style-name="P1">Clara Martinez</text:p>
      <text:p text:style-name="P1"/>
      <text:p text:style-name="P8">-Os novos materiais non son un dos exemplos máis notables da relación entre o desenvolvemento científico e tecnolóxico,a creatividade e a innovación</text:p>
      <text:p text:style-name="P8">-Os metais presentan propiedades ,como alta conductivade térmica e eléctrica,densidade elevada e gran tenacidade,ductilidade,etc</text:p>
      <text:p text:style-name="P8">-Os supercondutores son unha serie de materiais que presentan unha elevada condutividade,con pouca resistencia e perda de enerxía.</text:p>
      <text:p text:style-name="P8">-Os fulerenos en forma de bólas deron paso aos fulerenos tubulares ou nanotubos de carbono,estruturas cilíndricas de carbono.</text:p>
      <text:p text:style-name="P8">-As aplicacións da nanotecnoloxia poden ser en:medicina,electrónica e informática,construción,enerxéticas e diversas industrias.</text:p>
      <text:p text:style-name="P8">-Os residuos sanitarios non teñen risco e non teñen porque xestionarse de modo específico</text:p>
      <text:p text:style-name="P8">-Os residuos industriais clasifícanse en:Inertes,similares a residuos sólidos urbanos e residuos perigosos.</text:p>
      <text:p text:style-name="P8">-O productor dos residuos non deben responsabilizarse dos custos que provocoa o seu tratamento</text:p>
      <text:p text:style-name="P8">-Unha recollida selectiva dos residuos implica a separacion en orixe dos residuos que xeramos</text:p>
      <text:p text:style-name="P1">-O cinc forma aliaxes co ferro,cromo e cobre</text:p>
      <text:p text:style-name="P1"><text:soft-page-break/></text:p>
      <text:p text:style-name="P1">Adriana Carou</text:p>
      <text:p text:style-name="P1"/>
      <text:list xml:id="list488589602" text:style-name="L1">
        <text:list-item>
          <text:p text:style-name="P9">Os metais teñen alta condutividade térmica e eléctrica e compórtanse como supercondutores a altas temperaturas. F</text:p>
        </text:list-item>
        <text:list-item>
          <text:p text:style-name="P9">Os materiais clasifícanse en cinco grandes familias: metais, condutores, cerámicos, polímeros e composites. F</text:p>
        </text:list-item>
        <text:list-item>
          <text:p text:style-name="P9">O coltán é tan apreciado xa que é a base para a obtención de tántalo, fundamental no desenvolvemento das comunicacións. V</text:p>
        </text:list-item>
        <text:list-item>
          <text:p text:style-name="P9">Un fulereno é unha estrutura composta por 50 átomos de carbono cunha forma parecida a un icosaedro. F</text:p>
        </text:list-item>
        <text:list-item>
          <text:p text:style-name="P9">Os tipos de residuos clasifícanse en: RSU, sanitarios, industriais, agrarios, gandeiros e radioactivos. V</text:p>
        </text:list-item>
        <text:list-item>
          <text:p text:style-name="P9">Os restos depositados en vertedoiros poden sufrir dous tipos de tratamentos ambientais: unha vertedura controlada ou unha vertedura sen control. V</text:p>
        </text:list-item>
        <text:list-item>
          <text:p text:style-name="P9">Podemos clasificar os residuos industriais en tres tipos: inertes, similares a residuos sólidos urbanos e residuos perigosos. V</text:p>
        </text:list-item>
        <text:list-item>
          <text:p text:style-name="P9">A nanotecnoloxía encárgase do estudio das propiedades da materia a microescala. F</text:p>
        </text:list-item>
        <text:list-item>
          <text:p text:style-name="P9">Os supercondutores son unha serie de materiais que presentan unha elevada condutividade, con resistencia e perda de enerxía próximas a 100. F</text:p>
        </text:list-item>
        <text:list-item>
          <text:p text:style-name="P9">Os composites úsanse na construción xa que son moi resistentes e bos illantes. V</text:p>
        </text:list-item>
      </text:list>
      <text:p text:style-name="P2"/>
      <text:p text:style-name="P2">Diego García</text:p>
      <text:p text:style-name="P2"/>
      <text:p text:style-name="Standard"/>
      <text:list xml:id="list287775346" text:style-name="WW8Num2">
        <text:list-item>
          <text:p text:style-name="P15">A Idade dos Materiais son: I. do Cobre, do Bronce e do Ferro.</text:p>
        </text:list-item>
        <text:list-item>
          <text:p text:style-name="P15">A mecánica clásica ocúpase do movemento a escala macroscópica</text:p>
        </text:list-item>
        <text:list-item>
          <text:p text:style-name="P15">África ten o 50% dos recursos mundiais de minerais.</text:p>
        </text:list-item>
        <text:list-item>
          <text:p text:style-name="P15">As buckyballs deron lugar aos nanotubos.</text:p>
        </text:list-item>
        <text:list-item>
          <text:p text:style-name="P15">A orde das tres erres é. Reciclar, Reducir e Reutilizar.</text:p>
        </text:list-item>
        <text:list-item>
          <text:p text:style-name="P15">A parte da barriga do trasbordador espacial estaba recuberta con elementos cerámicos.</text:p>
        </text:list-item>
        <text:list-item>
          <text:p text:style-name="P15">O proceso para transformar o caucho na goma dos neumáticos chámase vulcanización.</text:p>
        </text:list-item>
        <text:list-item>
          <text:p text:style-name="P15">Nun país industrializado, na cantidade de residuos producidos por un fogar a mairo cantidad pertence a materia orgánico.</text:p>
        </text:list-item>
        <text:list-item>
          <text:p text:style-name="P15">Os residuos orgánicos das explotacións gandeiras intensivas son bós para o subsolo xa que o fertiliza.</text:p>
        </text:list-item>
        <text:list-item>
          <text:p text:style-name="P10">A silicona tamén se emprega na fabricación de lentillas.</text:p>
        </text:list-item>
      </text:list>
      <text:p text:style-name="P2"/>
      <text:p text:style-name="P2">Nelson Barreiro</text:p>
      <text:p text:style-name="P4">As materias primas sempre tiveron unha gran cadea de producción para convertirse en novos materiais.</text:p>
      <text:list xml:id="list1840264681" text:continue-numbering="true" text:style-name="WW8Num2">
        <text:list-item>
          <text:p text:style-name="P15">Os composittes son materiais que se encontran na naturaza e podennos servir sen case ningunha transformación</text:p>
        </text:list-item>
        <text:list-item>
          <text:p text:style-name="P16">A palabra nanotecnoloxia deriva da palabra enano que significa moi pequeno.</text:p>
        </text:list-item>
        <text:list-item>
          <text:p text:style-name="P16">Poder acceder os atomos e util para a contruccion de novos materiais posto que podemos obter o material que nos necesitemos con caracteristicas ao gusto do consumidor.</text:p>
        </text:list-item>
        <text:list-item>
          <text:p text:style-name="P16">os novos materiais son compostos tecnoloxicos, posto que son moi avanzados degradanse moi rapido e non contaminan.</text:p>
        </text:list-item>
        <text:list-item>
          <text:p text:style-name="P16">a xestion de redisuos ten que ocorrer o mais lonxe posible das cidades</text:p>
        </text:list-item>
        <text:list-item>
          <text:p text:style-name="P16">Reducir o lixo que producimos e unha perda de material que pode ser reciclado</text:p>
        </text:list-item>
        <text:list-item>
          <text:p text:style-name="P16">as centrais nucleares non contaminan posto que non emiten gases de tipo invernadoiro</text:p>
        </text:list-item>
        <text:list-item>
          <text:p text:style-name="P16">a nanotecnoloxia non ten importancia na nosa vida cotia posto que non vemos os seus <text:soft-page-break/>efectos</text:p>
        </text:list-item>
        <text:list-item>
          <text:p text:style-name="P11">as suglas RSU queren dicir Recicling Solves Universe, a reciclaxe resolve o universo. Unha regla das tres erres.</text:p>
        </text:list-item>
      </text:list>
      <text:p text:style-name="P3"/>
      <text:p text:style-name="P3">Carlos Villaverde</text:p>
      <text:p text:style-name="P3"/>
      <text:p text:style-name="P17">-O caucho é un polímero. </text:p>
      <text:p text:style-name="P17">-O microscopio de forza atómica é capaz de medir piconewtons.</text:p>
      <text:p text:style-name="P17">-O diamante e o grafito están compostos polos mesmo átomos, pero teñen distinta estructura.</text:p>
      <text:p text:style-name="P17">-Os composite teñen unhas propiedades fixas, que son as mesmas que cando os extraemos da natureza.</text:p>
      <text:p text:style-name="P17">-Os tratamentos habituais dos residuos son: Depósitos en vertedoiros, compostaxe, incineración e tratamento biolóxico.</text:p>
      <text:p text:style-name="P17">- A regra dos 3 erres é: reciclar, reutilizar e recambiar.</text:p>
      <text:p text:style-name="P17">-Os materiais clasifícanse en: metáis, semicondutores, cerámicos, polímeros e composites</text:p>
      <text:p text:style-name="P17">-A corrosión é debida ao xofre que hai na atmósfera.</text:p>
      <text:p text:style-name="P17">- A nanotecnoloxía é o estudo, deseño, creación. Manipulación <text:s/>e aplicación de materiais, aparatos e sistemas funcionais a través do control da materia a nanoescala.</text:p>
      <text:list xml:id="list1060525600" text:style-name="L2">
        <text:list-item>
          <text:p text:style-name="P13">Reutilizar é o mesmo que reciclar.</text:p>
        </text:list-item>
      </text:list>
      <text:p text:style-name="P12"/>
      <text:p text:style-name="Standard"/>
      <text:list xml:id="list1135668969" text:style-name="L3">
        <text:list-item>
          <text:p text:style-name="P18">Respecto ós materiais, a etapa actual coñecese como a do aceiro.</text:p>
        </text:list-item>
        <text:list-item>
          <text:p text:style-name="P18">As aliaxes metálicas son unha das novas formas de obter novos materiais.</text:p>
        </text:list-item>
        <text:list-item>
          <text:p text:style-name="P18">Unha das causas de que se produza corrosión é que os metais non son estables.</text:p>
        </text:list-item>
        <text:list-item>
          <text:p text:style-name="P18">Os semicondutores poden actuar como condutores, pero non como illantes.</text:p>
        </text:list-item>
        <text:list-item>
          <text:p text:style-name="P18">A silicona é un polímero de silicio.</text:p>
        </text:list-item>
        <text:list-item>
          <text:p text:style-name="P18">Os supercondutores poden ser condutores ou illantes.</text:p>
        </text:list-item>
        <text:list-item>
          <text:p text:style-name="P18">Os composites son materiais feitos a partires dos outros materiais.</text:p>
        </text:list-item>
        <text:list-item>
          <text:p text:style-name="P18">O coltán e un mineral estratéxico moi importante no eido das telecomunicacións.</text:p>
        </text:list-item>
        <text:list-item>
          <text:p text:style-name="P18">A nanotecnoloxía <text:s/>aproveita as propiedades da materia a nanoescala (10<text:span text:style-name="T3">-11</text:span>m).</text:p>
        </text:list-item>
        <text:list-item>
          <text:p text:style-name="P18">O fulereno é unha estrutura case esférica duns 60 átomos de carbono.</text:p>
        </text:list-item>
        <text:list-item>
          <text:p text:style-name="P18">Unha das aplicacións da nanotecnoloxía é a fabricación de bicicletas.</text:p>
        </text:list-item>
        <text:list-item>
          <text:p text:style-name="P18">Un dos maiores porcentaxes na composición dos RSU é a materia orgánica.</text:p>
        </text:list-item>
        <text:list-item>
          <text:p text:style-name="P18">Todos os residuos industriais se caracterizan por seren tóxicos e/ou perigosos.</text:p>
        </text:list-item>
        <text:list-item>
          <text:p text:style-name="P18">Os puríns son un tipo de residuos da agricultura.</text:p>
        </text:list-item>
        <text:list-item>
          <text:p text:style-name="P18">Un tipo de tratamento dos RSU é a recollida selectiva dos mesmos.</text:p>
        </text:list-item>
        <text:list-item>
          <text:p text:style-name="P18">A compostaxe é unha descomposición aerobia da materia orgánica.</text:p>
        </text:list-item>
        <text:list-item>
          <text:p text:style-name="P18">A regra dos tres erres inclúe reciclar, ____________ e _____________</text:p>
        </text:list-item>
        <text:list-item>
          <text:p text:style-name="P18">Unha das vantaxes da incineración dos residuos é que non é contaminante.</text:p>
        </text:list-item>
        <text:list-item>
          <text:p text:style-name="P18">O problema dos residuos radioactivos é a súa durabilidade.</text:p>
        </text:list-item>
        <text:list-item>
          <text:p text:style-name="P14">O nome do proceso de contaminación das augas por residuos líquidos gandeiros e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ofesor </meta:initial-creator>
    <meta:creation-date>2010-06-11T12:24:09</meta:creation-date>
    <dc:date>2010-06-12T19:36:31</dc:date>
    <dc:creator>valeria </dc:creator>
    <meta:editing-duration>PT00H10M50S</meta:editing-duration>
    <meta:editing-cycles>3</meta:editing-cycles>
    <meta:generator>OpenOffice.org/3.1$Linux OpenOffice.org_project/310m19$Build-9420</meta:generator>
    <meta:document-statistic meta:table-count="0" meta:image-count="0" meta:object-count="0" meta:page-count="4" meta:paragraph-count="94" meta:word-count="1659" meta:character-count="10652"/>
  </office:meta>
</office:document-meta>
</file>