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adornments="Regular" style:font-pitch="variable" style:font-charset="x-symbol"/>
    <style:font-face style:name="Comic Sans MS" svg:font-family="'Comic Sans MS'"/>
    <style:font-face style:name="Times New Roman1" svg:font-family="'Times New Roman'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riam" svg:font-family="Miriam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fo:font-size="10pt" style:font-size-asian="10pt" style:font-size-complex="10pt"/>
    </style:style>
    <style:style style:name="P3" style:family="paragraph" style:parent-style-name="Standard">
      <style:text-properties fo:color="#000000" fo:font-size="10pt" style:font-size-asian="10pt" style:font-name-complex="Miriam" style:font-size-complex="10pt"/>
    </style:style>
    <style:style style:name="P4" style:family="paragraph" style:parent-style-name="Standard">
      <style:text-properties fo:color="#000000" fo:font-size="10pt" fo:font-style="italic" style:font-size-asian="10pt" style:font-style-asian="italic" style:font-name-complex="Miriam" style:font-size-complex="10pt"/>
    </style:style>
    <style:style style:name="P5" style:family="paragraph" style:parent-style-name="Standard">
      <style:text-properties fo:color="#000000" fo:font-size="10pt" fo:font-weight="bold" style:font-size-asian="10pt" style:font-weight-asian="bold" style:font-name-complex="Miriam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text-properties fo:color="#000000" style:font-name="Times New Roman" fo:font-size="10pt" style:font-size-asian="10pt" style:font-name-complex="Times New Roman2" style:font-size-complex="10pt"/>
    </style:style>
    <style:style style:name="P9" style:family="paragraph" style:parent-style-name="Standard">
      <style:text-properties fo:color="#000000" style:font-name="Times New Roman" fo:font-size="10pt" fo:font-style="italic" style:font-size-asian="10pt" style:font-style-asian="italic" style:font-name-complex="Miriam" style:font-size-complex="10pt"/>
    </style:style>
    <style:style style:name="P10" style:family="paragraph" style:parent-style-name="List_20_Paragraph">
      <style:paragraph-properties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List_20_Paragraph">
      <style:paragraph-properties fo:text-align="start" style:justify-single-word="false"/>
      <style:text-properties fo:color="#000000" fo:font-size="10pt" style:font-size-asian="10pt" style:font-size-complex="10pt"/>
    </style:style>
    <style:style style:name="P12" style:family="paragraph" style:parent-style-name="List_20_Paragraph">
      <style:paragraph-properties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List_20_Paragraph">
      <style:paragraph-properties fo:text-align="start" style:justify-single-word="false"/>
      <style:text-properties fo:color="#000000" style:font-name="Times New Roman" fo:font-size="10pt" style:font-size-asian="10pt" style:font-size-complex="10pt"/>
    </style:style>
    <style:style style:name="P14" style:family="paragraph" style:parent-style-name="List_20_Paragraph">
      <style:paragraph-properties fo:text-align="start" style:justify-single-word="false"/>
      <style:text-properties fo:color="#000000" style:text-position="0% 100%" style:font-name="Times New Roman" fo:font-size="10pt" fo:language="gl" fo:country="ES" fo:font-weight="normal" style:font-size-asian="10pt" style:font-weight-asian="normal" style:font-size-complex="10pt" style:font-weight-complex="normal"/>
    </style:style>
    <style:style style:name="P15" style:family="paragraph" style:parent-style-name="List_20_Paragraph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start" style:justify-single-word="false"/>
      <style:text-properties fo:color="#000000" style:font-name="Times New Roman1" fo:font-size="10pt" style:font-size-asian="10pt" style:font-size-complex="10pt"/>
    </style:style>
    <style:style style:name="P17" style:family="paragraph" style:parent-style-name="Text_20_body">
      <style:paragraph-properties fo:text-align="start" style:justify-single-word="false"/>
      <style:text-properties fo:color="#000000" style:font-name="Times New Roman" fo:font-size="10pt" style:font-size-asian="10pt" style:font-size-complex="10pt"/>
    </style:style>
    <style:style style:name="P18" style:family="paragraph" style:parent-style-name="Text_20_body">
      <style:paragraph-properties fo:text-align="start" style:justify-single-word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style:font-size-asian="10pt" style:font-size-complex="10pt"/>
    </style:style>
    <style:style style:name="P22" style:family="paragraph" style:parent-style-name="Text_20_body">
      <style:paragraph-properties fo:margin-left="0.64cm" fo:margin-right="0cm" fo:margin-top="0cm" fo:margin-bottom="0cm" fo:text-align="end" style:justify-single-word="false" fo:text-indent="0cm" style:auto-text-indent="false"/>
      <style:text-properties fo:color="#000000" fo:font-size="10pt" fo:language="gl" fo:country="ES" style:font-size-asian="10pt" style:font-size-complex="10pt"/>
    </style:style>
    <style:style style:name="P23" style:family="paragraph" style:parent-style-name="Text_20_body">
      <style:paragraph-properties fo:margin-left="1.27cm" fo:margin-right="0cm" fo:margin-top="0cm" fo:margin-bottom="0cm" fo:text-indent="0cm" style:auto-text-indent="false"/>
      <style:text-properties fo:color="#000000" fo:font-size="10pt" fo:language="gl" fo:country="ES" style:font-size-asian="10pt" style:font-size-complex="10pt"/>
    </style:style>
    <style:style style:name="P24" style:family="paragraph" style:parent-style-name="Text_20_body">
      <style:paragraph-properties fo:margin-left="1.27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1.27cm" fo:margin-right="0cm" fo:margin-top="0cm" fo:margin-bottom="0.353cm" fo:text-indent="0cm" style:auto-text-indent="false"/>
      <style:text-properties fo:color="#000000" style:font-name="Times New Roman"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 style:shadow="none"/>
      <style:text-properties fo:color="#000000" style:text-position="0% 100%" style:font-name="Times New Roman" fo:font-size="10pt" fo:language="gl" fo:country="ES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style:shadow="non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1.341cm" fo:margin-right="0cm" fo:margin-top="0cm" fo:margin-bottom="0cm" fo:text-indent="0cm" style:auto-text-indent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WW8Num1">
      <style:text-properties fo:color="#000000" style:font-name="Times New Roman" fo:font-size="10pt" style:font-size-asian="10pt" style:font-name-complex="Times New Roman2" style:font-size-complex="10pt"/>
    </style:style>
    <style:style style:name="P30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0pt" fo:language="gl" fo:country="ES" style:font-size-asian="10pt" style:font-size-complex="10pt"/>
    </style:style>
    <style:style style:name="P31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0pt" fo:language="gl" fo:country="ES" fo:font-style="italic" style:font-size-asian="10pt" style:font-style-asian="italic" style:font-name-complex="Miriam" style:font-size-complex="10pt"/>
    </style:style>
    <style:style style:name="P32" style:family="paragraph" style:parent-style-name="Standard" style:list-style-name="WW8Num1">
      <style:text-properties fo:color="#000000" fo:font-size="10pt" style:font-size-asian="10pt" style:font-size-complex="10pt"/>
    </style:style>
    <style:style style:name="P33" style:family="paragraph" style:parent-style-name="Standard" style:list-style-name="WW8Num1">
      <style:paragraph-properties fo:text-align="justify" style:justify-single-word="false"/>
      <style:text-properties fo:color="#000000" fo:font-size="10pt" style:font-size-asian="10pt" style:font-size-complex="10pt"/>
    </style:style>
    <style:style style:name="P34" style:family="paragraph" style:parent-style-name="Standard" style:list-style-name="L1">
      <style:text-properties fo:color="#000000" fo:font-size="10pt" fo:language="gl" fo:country="ES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5" style:family="paragraph" style:parent-style-name="Standard">
      <style:text-properties fo:font-size="10.5pt" style:font-size-asian="10.5pt" style:font-size-complex="10.5pt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style:paragraph-properties fo:text-align="start" style:justify-single-word="false" style:shadow="none"/>
      <style:text-properties fo:color="#000000" style:text-position="0% 100%" style:font-name="Times New Roman" fo:font-size="10pt" fo:language="gl" fo:country="ES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shadow="none"/>
      <style:text-properties fo:color="#000000" style:text-position="0% 100%" style:font-name="Times New Roman" fo:font-size="10.5pt" fo:language="gl" fo:country="ES" fo:font-weight="normal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text-align="start" style:justify-single-word="false" style:shadow="none"/>
      <style:text-properties fo:font-size="10pt" style:font-size-asian="10pt" style:font-size-complex="10pt"/>
    </style:style>
    <style:style style:name="P40" style:family="paragraph" style:parent-style-name="List_20_Paragraph" style:list-style-name="WWNum1">
      <style:text-properties fo:color="#000000" style:font-name="Times New Roman" fo:font-size="10pt" fo:language="gl" fo:country="ES" style:font-size-asian="10pt" style:font-name-complex="Times New Roman2" style:font-size-complex="10pt"/>
    </style:style>
    <style:style style:name="P41" style:family="paragraph" style:parent-style-name="List_20_Paragraph" style:list-style-name="WWNum1">
      <style:text-properties fo:color="#000000" style:font-name="Times New Roman" fo:font-size="10pt" style:font-size-asian="10pt" style:font-size-complex="10pt"/>
    </style:style>
    <style:style style:name="P42" style:family="paragraph" style:parent-style-name="List_20_Paragraph" style:list-style-name="WWNum1">
      <style:paragraph-properties fo:text-align="start" style:justify-single-word="false"/>
      <style:text-properties fo:color="#000000" style:font-name="Times New Roman" fo:font-size="10pt" style:font-size-asian="10pt" style:font-size-complex="10pt"/>
    </style:style>
    <style:style style:name="P43" style:family="paragraph" style:parent-style-name="List_20_Paragraph" style:list-style-name="WWNum1">
      <style:text-properties fo:color="#000000" style:font-name="Times New Roman" fo:font-size="10pt" fo:font-style="italic" style:font-size-asian="10pt" style:font-style-asian="italic" style:font-name-complex="Miriam" style:font-size-complex="10pt"/>
    </style:style>
    <style:style style:name="P44" style:family="paragraph" style:parent-style-name="List_20_Paragraph" style:list-style-name="WWNum1">
      <style:text-properties fo:color="#000000" fo:font-size="10pt" style:font-size-asian="10pt" style:font-size-complex="10pt"/>
    </style:style>
    <style:style style:name="P45" style:family="paragraph" style:parent-style-name="List_20_Paragraph" style:list-style-name="WWNum3">
      <style:paragraph-properties fo:text-align="justify" style:justify-single-word="false"/>
      <style:text-properties fo:color="#000000" fo:font-size="10pt" style:font-size-asian="10pt" style:font-size-complex="10pt"/>
    </style:style>
    <style:style style:name="P46" style:family="paragraph" style:parent-style-name="List_20_Paragraph" style:list-style-name="L12">
      <style:paragraph-properties fo:text-align="start" style:justify-single-word="false"/>
      <style:text-properties fo:color="#000000" fo:font-size="10pt" style:font-size-asian="10pt" style:font-size-complex="10pt"/>
    </style:style>
    <style:style style:name="P47" style:family="paragraph" style:parent-style-name="Text_20_body" style:list-style-name="L2">
      <style:paragraph-properties fo:margin-top="0cm" fo:margin-bottom="0cm"/>
      <style:text-properties fo:color="#000000" fo:font-size="10pt" fo:language="gl" fo:country="ES" style:font-size-asian="10pt" style:font-size-complex="10pt"/>
    </style:style>
    <style:style style:name="P48" style:family="paragraph" style:parent-style-name="Text_20_body" style:list-style-name="L3">
      <style:paragraph-properties fo:margin-top="0cm" fo:margin-bottom="0cm"/>
      <style:text-properties fo:color="#000000" fo:font-size="10pt" fo:language="gl" fo:country="ES" style:font-size-asian="10pt" style:font-size-complex="10pt"/>
    </style:style>
    <style:style style:name="P49" style:family="paragraph" style:parent-style-name="Text_20_body" style:list-style-name="L4">
      <style:paragraph-properties fo:margin-top="0cm" fo:margin-bottom="0cm"/>
      <style:text-properties fo:color="#000000" fo:font-size="10pt" fo:language="gl" fo:country="ES" style:font-size-asian="10pt" style:font-size-complex="10pt"/>
    </style:style>
    <style:style style:name="P50" style:family="paragraph" style:parent-style-name="Text_20_body" style:list-style-name="L5">
      <style:paragraph-properties fo:margin-top="0cm" fo:margin-bottom="0cm"/>
      <style:text-properties fo:color="#000000" fo:font-size="10pt" fo:language="gl" fo:country="ES" style:font-size-asian="10pt" style:font-size-complex="10pt"/>
    </style:style>
    <style:style style:name="P51" style:family="paragraph" style:parent-style-name="Text_20_body" style:list-style-name="L6">
      <style:paragraph-properties fo:margin-top="0cm" fo:margin-bottom="0cm"/>
      <style:text-properties fo:color="#000000" fo:font-size="10pt" fo:language="gl" fo:country="ES" style:font-size-asian="10pt" style:font-size-complex="10pt"/>
    </style:style>
    <style:style style:name="P52" style:family="paragraph" style:parent-style-name="Text_20_body" style:list-style-name="L7">
      <style:paragraph-properties fo:margin-top="0cm" fo:margin-bottom="0cm"/>
      <style:text-properties fo:color="#000000" fo:font-size="10pt" fo:language="gl" fo:country="ES" style:font-size-asian="10pt" style:font-size-complex="10pt"/>
    </style:style>
    <style:style style:name="P53" style:family="paragraph" style:parent-style-name="Text_20_body" style:list-style-name="L8">
      <style:paragraph-properties fo:margin-top="0cm" fo:margin-bottom="0cm"/>
      <style:text-properties fo:color="#000000" fo:font-size="10pt" fo:language="gl" fo:country="ES" style:font-size-asian="10pt" style:font-size-complex="10pt"/>
    </style:style>
    <style:style style:name="P54" style:family="paragraph" style:parent-style-name="Text_20_body" style:list-style-name="L9">
      <style:paragraph-properties fo:margin-top="0cm" fo:margin-bottom="0cm"/>
      <style:text-properties fo:color="#000000" fo:font-size="10pt" fo:language="gl" fo:country="ES" style:font-size-asian="10pt" style:font-size-complex="10pt"/>
    </style:style>
    <style:style style:name="P55" style:family="paragraph" style:parent-style-name="Text_20_body" style:list-style-name="L10">
      <style:paragraph-properties fo:margin-top="0cm" fo:margin-bottom="0cm"/>
      <style:text-properties fo:color="#000000" fo:font-size="10pt" fo:language="gl" fo:country="ES" style:font-size-asian="10pt" style:font-size-complex="10pt"/>
    </style:style>
    <style:style style:name="P56" style:family="paragraph" style:parent-style-name="Text_20_body" style:list-style-name="L11">
      <style:paragraph-properties fo:margin-top="0cm" fo:margin-bottom="0cm"/>
      <style:text-properties fo:color="#000000" fo:font-size="10pt" fo:language="gl" fo:country="ES" style:font-size-asian="10pt" style:font-size-complex="10pt"/>
    </style:style>
    <style:style style:name="P57" style:family="paragraph" style:parent-style-name="Text_20_body" style:list-style-name="L12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Miriam"/>
    </style:style>
    <style:style style:name="T3" style:family="text">
      <style:text-properties fo:color="#000000" style:text-position="0% 100%" style:font-name="Times New Roman" fo:font-size="10pt" fo:language="gl" fo:country="ES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fo:font-variant="normal" fo:text-transform="none"/>
    </style:style>
    <style:style style:name="T6" style:family="text">
      <style:text-properties style:font-name="Comic Sans MS" fo:language="gl" fo:country="ES" style:text-underline-style="solid" style:text-underline-width="auto" style:text-underline-color="font-color"/>
    </style:style>
    <style:style style:name="T7" style:family="text">
      <style:text-properties fo:language="gl" fo:country="ES"/>
    </style:style>
    <style:style style:name="T8" style:family="text">
      <style:text-properties fo:language="gl" fo:country="ES" style:text-underline-style="solid" style:text-underline-width="auto" style:text-underline-color="font-color"/>
    </style:style>
    <style:style style:name="T9" style:family="text">
      <style:text-properties fo:language="gl" fo:country="ES" fo:font-weight="bold" style:font-weight-asian="bold"/>
    </style:style>
    <style:style style:name="T10" style:family="text">
      <style:text-properties style:font-name-complex="Miriam"/>
    </style:style>
    <style:style style:name="T11" style:family="text">
      <style:text-properties style:font-name="Times New Roman" fo:language="gl" fo:country="ES" style:font-name-complex="Times New Roman2"/>
    </style:style>
    <style:style style:name="T12" style:family="text">
      <style:text-properties style:font-name="Times New Roman" style:font-name-complex="Times New Roman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GUNTAS verdadero/falso <text:s/>tema 6<text:span text:style-name="T12"> <text:s text:c="2"/>CMC</text:span></text:p>
      <text:p text:style-name="P8"/>
      <text:p text:style-name="P8"/>
      <text:p text:style-name="P8">Miguel Alborés</text:p>
      <text:list xml:id="list557471768" text:style-name="WW8Num1">
        <text:list-header>
          <text:p text:style-name="P29"/>
        </text:list-header>
        <text:list-item>
          <text:p text:style-name="P32">¿Os riscos sismicos son menos perceptibles para a poboación do que o son os riscos volcanicos?</text:p>
        </text:list-item>
        <text:list-item>
          <text:p text:style-name="P32">¿Unha maneira de previr un risco sismico <text:s/>é reforzar a estructuras dos edificion para evitar que caian e causen mais danos? </text:p>
        </text:list-item>
        <text:list-item>
          <text:p text:style-name="P32">¿ As catástrofes non frenan o desembolvemento <text:s/>dun país?</text:p>
        </text:list-item>
        <text:list-item>
          <text:p text:style-name="P32">¿O aumento incontrolado da poboación non e un factor que incremente o risco dunha catastrofe?</text:p>
        </text:list-item>
        <text:list-item>
          <text:p text:style-name="P32">¿A posibilidade de derrumbamento dun barranco é un risco gravitacional?</text:p>
        </text:list-item>
        <text:list-item>
          <text:p text:style-name="P32">¿O desbordamento dun rio so pode ser provocado por procesos naturais?</text:p>
        </text:list-item>
        <text:list-item>
          <text:p text:style-name="P32">¿Unha maneira de previr a erosión é reforestar? </text:p>
        </text:list-item>
        <text:list-item>
          <text:p text:style-name="P32">¿A auga e un recurso esgotable?</text:p>
        </text:list-item>
        <text:list-item>
          <text:p text:style-name="P32">¿Os recursos non renovables poden utilizarse sempre sen medo a que se esgoten?</text:p>
        </text:list-item>
        <text:list-item>
          <text:p text:style-name="P29">¿O petróleo e carbón son recurson naturais non renovales?</text:p>
        </text:list-item>
      </text:list>
      <text:p text:style-name="P8"/>
      <text:p text:style-name="P8">Loli Trillo</text:p>
      <text:p text:style-name="P8"/>
      <text:list xml:id="list648628283" text:style-name="L1">
        <text:list-item>
          <text:p text:style-name="P34">O tempo de retorno é o tempo que vai a pasar hasta que o suceso se volva repetir. V .</text:p>
        </text:list-item>
        <text:list-item>
          <text:p text:style-name="P34">As escalas divídense en: zona libre de risco, zona con risco moi baixo, zona de risco baixo asumible e zona de risco medio. F : As escalas divídense en: zona libre de risco, zona con risco moi baixo, zona de risco baixo asumible, zona de risco medio, zona de risco baixo asumible e zona de risco medio.</text:p>
        </text:list-item>
        <text:list-item>
          <text:p text:style-name="P34">Os riscos clasifícanse en riscos derivados da interna e riscos derivados da externa. F . Riscos derivados da dinámica interna e riscos derivados da dinámica interna.</text:p>
        </text:list-item>
        <text:list-item>
          <text:p text:style-name="P34">A regra dos tres pes indícanos a forma que debemos actuar cando haxa un risco. V .</text:p>
        </text:list-item>
        <text:list-item>
          <text:p text:style-name="P34">A mitigación consiste en poñer unha serie de medidas de protección despois de que suceda un desastre. F . A mitigación consiste en poñer unha serie de medidas de protección antes de que suceda un desastre.</text:p>
        </text:list-item>
        <text:list-item>
          <text:p text:style-name="P34">Entre os riscos debidos a deformacións destacan as grandes deformacións tectónicas e as deformacións de gran tamaño. F . Entre os riscos debidos a deformacións destacan as grandes deformacións tectónicas e as deformacións de pequeno tamaño.</text:p>
        </text:list-item>
        <text:list-item>
          <text:p text:style-name="P34">A explosividade das erupcións, o tipo de produtos expulsados, os lahares e as coadas de lava están relacionados cos peligrosidade dos volcáns. V .</text:p>
        </text:list-item>
        <text:list-item>
          <text:p text:style-name="P34">Hay tres motivos polos que basicamente a eroción constitúe un risco. F . Sólamente hay dos tipos : perda de recusos que lava asociada e acción dos propios materiais que son movilizados.</text:p>
        </text:list-item>
        <text:list-item>
          <text:p text:style-name="P34">Os riscos asociados é dinámica atmosférica máis peligrosos son: os vendavais e os ciclóns tropicais. V .</text:p>
        </text:list-item>
        <text:list-item>
          <text:p text:style-name="P34"><text:span text:style-name="T12"><text:s/>Segundo os axentes que orixinan as catástrofes pódense clasificar en: naturais, e orixe antrópica. </text:span><text:span text:style-name="T12">V</text:span><text:span text:style-name="T12"> .</text:span></text:p>
        </text:list-item>
      </text:list>
      <text:p text:style-name="P8"/>
      <text:p text:style-name="P8">Lorena Agrafojo</text:p>
      <text:p text:style-name="P8"/>
      <text:p text:style-name="P1">1- Para realizar a avaliación dos riscos só se debe de ter en conta a superficie afectada polo proceso natural.(falso) </text:p>
      <text:p text:style-name="P1">2- Os factores de risco son os condicionantes que poden provocar ou facilitar a ocorrencia de un suceso catastrófico durante o desenvolvemento dun proceso.(verdadeiro) </text:p>
      <text:p text:style-name="P1">3- Os principais efectos dos riscos sísmicos son: as sacudidas do solo e dos edificios, os desprazamentos superficiais do solo, os movementos de terras, os tsunamis ou maremotos.(verdadeiro) </text:p>
      <text:p text:style-name="P1">4- Os riscos asociados a procesos externos clasifícanse en:riscos asociados á erosión, riscos asociados a procesos gravitatorios, riscos asociados ao tipo de subsolo, riscos asociados á neve e ao xeo, riscos asociados á dinámica fluvial, riscos asociados aos procesos litorais e riscos asociados á dinámica atmosférica.(verdadeiro) </text:p>
      <text:p text:style-name="P1">5- Podemos definir erosión como arranque e retirada de materiais dunha zona debido aos axentes evacuadores que interveñen nos procesos xeolóxicos internos,como son as augas superficiais, os glaciares, o vento, etc.(falso) <text:s text:c="4"/></text:p>
      <text:p text:style-name="P1">6- O desxeo non repercute a hora de que se produzan inundacións.(falso) </text:p>
      <text:p text:style-name="P1">7- As inundacións costeiras son producidas polo aumento inesperado do nivel do mar e os tsunamis.(verdadeiro) </text:p>
      <text:p text:style-name="P1">8- Os ciclóns tropicais son tormentas moi violentas que se orixinan apartir do arrefriamento de masas de aire en zonas de augas moi frías próximas ao ecuador.(falso) </text:p>
      <text:p text:style-name="P1">9- Segundo os axentes que orixinan as catástrofes podemolas clasificar en: naturais e de orixe antrópica.(verdadeiro) </text:p>
      <text:p text:style-name="P8">10- As catástrofes causan danos e perdas de vida e poden chegar a arrinar a economía dun país ou dunha rexión.(verdadeiro) </text:p>
      <text:p text:style-name="P8"/>
      <text:p text:style-name="P8">Carmen Mª Mayán</text:p>
      <text:p text:style-name="P8"/>
      <text:list xml:id="list117026272" text:style-name="WWNum1">
        <text:list-item>
          <text:p text:style-name="P40">O risco é so <text:s/>a probabilidade de perder vidas humanas debido a algún fenómeno natural. (F)</text:p>
        </text:list-item>
        <text:list-item>
          <text:p text:style-name="P44"><text:span text:style-name="T11">Os riscos naturais clasifícanse, segundo o tipo de axenye que os produce, en biolóxicos, físicos e xeolóxicos. </text:span><text:soft-page-break/><text:span text:style-name="T11">(V)</text:span></text:p>
        </text:list-item>
        <text:list-item>
          <text:p text:style-name="P40">Os factores de risco son os condicionantes que poden provocar a ocorrencia dun suceso catastrófico. (V)</text:p>
        </text:list-item>
        <text:list-item>
          <text:p text:style-name="P40">Os grandes terremotos ocasionan enormes desastres ao largo tempo. (F)</text:p>
        </text:list-item>
        <text:list-item>
          <text:p text:style-name="P40">A única forma de previr os efectos dunha erupción volcánica é saber cando vai acontecer.</text:p>
        </text:list-item>
        <text:list-item>
          <text:p text:style-name="P40">O risco mais importante é a inundación. (V)</text:p>
        </text:list-item>
        <text:list-item>
          <text:p text:style-name="P40">Os ciclóns tropicais son pouco destrutivos aínda que xeran algunhas perdas humanas. (F)</text:p>
        </text:list-item>
        <text:list-item>
          <text:p text:style-name="P40">No océano Índico, os ciclóns denomínanse furacáns. (F)</text:p>
        </text:list-item>
        <text:list-item>
          <text:p text:style-name="P40">A orixe das catástrofes é un fenómeno da natureza no que intervén directamente o ser humano. (F)</text:p>
        </text:list-item>
        <text:list-item>
          <text:p text:style-name="P40">O cambio climático é un dos condicionantes que aumenta o risco dunha catástrofe. (V) </text:p>
        </text:list-item>
      </text:list>
      <text:p text:style-name="P1"/>
      <text:p text:style-name="P1">María Segade</text:p>
      <text:p text:style-name="P1"/>
      <text:p text:style-name="P1">-A interferencia é un factor que se considera ao avaliar os riscos.</text:p>
      <text:p text:style-name="P1">-Un risco natural é a probabilidade de que unha poboación dunha zona sufra unha catástrofe como consecuencia dun proceso artificial.</text:p>
      <text:p text:style-name="P1">-A regra dos tres pes é predición, previsión e prevención.</text:p>
      <text:p text:style-name="P1">-As grandes aglomeración humanas situadas en zonas de fractura non incrementan os riscos sísmicos.</text:p>
      <text:p text:style-name="P1">-Os principais efectos dos riscos sísmicos son as sacudidas do solo e dos edificios, os desprazamentos superficiais do solo, os movementos de terras e os tsunamis ou maremotos.</text:p>
      <text:p text:style-name="P1">-A erosión é o desgaste de materiais dunha zona.</text:p>
      <text:p text:style-name="P1">-Os <text:s/>principais efectos das catástrofes son as perdas humanas, económicas e ambientais.</text:p>
      <text:p text:style-name="P1">-As actuacións de urbanización inadecuadas é un factor que aumenta o risco de catástrofe.</text:p>
      <text:p text:style-name="P1">-As catástrofes poden ser naturais ou de orixe antrópica.</text:p>
      <text:p text:style-name="P1">-Os ciclón tropicais non son tormentas moi violentas.</text:p>
      <text:p text:style-name="P4"/>
      <text:p text:style-name="P4">Marta Freire</text:p>
      <text:p text:style-name="P4"/>
      <text:list xml:id="list810405434" text:continue-list="list557471768" text:style-name="WW8Num1">
        <text:list-header>
          <text:p text:style-name="P33">O tempo de retorno é o tempo que debe pasar para que exista a posibilidade de que o suceso volva repetirse.</text:p>
        </text:list-header>
        <text:list-item>
          <text:p text:style-name="P30">os riscos naturais clasifícanse en biolóxicos e xeolóxicos.</text:p>
        </text:list-item>
        <text:list-item>
          <text:p text:style-name="P30">A regra dos tres pes corresponde á Precaución, Previsión e Prevención.</text:p>
        </text:list-item>
        <text:list-item>
          <text:p text:style-name="P30">a mitigación é o proceso de extinción dos riscos.</text:p>
        </text:list-item>
        <text:list-item>
          <text:p text:style-name="P30">as zonas de maior risco en España son o Norte e o Leste.</text:p>
        </text:list-item>
        <text:list-item>
          <text:p text:style-name="P30">os grandes terremotos causan tsunamis ou maremotos, ademais de outra serie de factores.</text:p>
        </text:list-item>
        <text:list-item>
          <text:p text:style-name="P30">o envellecemento da poboación incrementa os riscos sísmicos.</text:p>
        </text:list-item>
        <text:list-item>
          <text:p text:style-name="P30">é imposible prever os efectos dunha erupción volcánica.</text:p>
        </text:list-item>
        <text:list-item>
          <text:p text:style-name="P30">os riscos volcánicos son máis perceptibles para a poboación que os riscos sísmicos.</text:p>
        </text:list-item>
        <text:list-item>
          <text:p text:style-name="P31">as galernas son ventos de compoñente sur.</text:p>
        </text:list-item>
      </text:list>
      <text:p text:style-name="P4"/>
      <text:p text:style-name="P4">Noemi Romay</text:p>
      <text:p text:style-name="P4"/>
      <text:list xml:id="list1250635580" text:continue-list="list117026272" text:style-name="WWNum1">
        <text:list-item>
          <text:p text:style-name="P41">Entre os tipos de riscos que existen, os riscos inducidos sitúanse entre os riscos naturais e os sociais ou tecnolóxicos.</text:p>
        </text:list-item>
        <text:list-item>
          <text:p text:style-name="P41">Unha catástrofe social é a transformación dun daño nun risco.</text:p>
        </text:list-item>
        <text:list-item>
          <text:p text:style-name="P41">A predicción trata de previr una catástrofe.</text:p>
        </text:list-item>
        <text:list-item>
          <text:p text:style-name="P41">A regra das tres pes indica a forma de actuar fronte a un risco.</text:p>
        </text:list-item>
        <text:list-item>
          <text:p text:style-name="P41">A imitigación é o conxunto de decisións que se forman despois de que se produza un desastre natural ou humano.</text:p>
        </text:list-item>
        <text:list-item>
          <text:p text:style-name="P41">Os tsunamis ou maremotos son ondas que se desprazan a gran velocidade pero non provocan danos.</text:p>
        </text:list-item>
        <text:list-item>
          <text:p text:style-name="P41">Una das medidas de prevención dun risco sísmico é reforzar as estructuras dos edificios existentes.</text:p>
        </text:list-item>
        <text:list-item>
          <text:p text:style-name="P41">As erupcións volcánicas son fenómenos medianamente perigosos, capaces de ocasionar grandes catástrofes.</text:p>
        </text:list-item>
        <text:list-item>
          <text:p text:style-name="P41">A erosión arrastra materiais grazas ós procesos xeolóxicos externos.</text:p>
        </text:list-item>
        <text:list-item>
          <text:p text:style-name="P43">As catástrofes de orixe antrópica son consecuencia das acción humanas e do seu desenvolvemento.</text:p>
        </text:list-item>
      </text:list>
      <text:p text:style-name="P4"/>
      <text:p text:style-name="P4">Brais Abeijón</text:p>
      <text:p text:style-name="P4"/>
      <text:p text:style-name="P7">1º Una tormenta tropical se produce cuando los vientos alcanzan un os 62km/h. <text:s text:c="3"/>Falso</text:p>
      <text:p text:style-name="P7">2º Los factores considerados al avaluar los riscos son: la peligrosidad del proceso artificial, la interferencia, el daño y la catástrofe social. <text:s/>Falso</text:p>
      <text:p text:style-name="P7">3º La predicción consiste en conocer la situación antes de el fenómeno, es decir, el lugar, <text:s/>momento, intensidad,… <text:s text:c="15"/>Verdadero</text:p>
      <text:p text:style-name="P7">4º <text:s/>Los ciclones tropicales son tormentas suaves que se originan a partir del calentamiento de masas de aire en zonas de aguas muy calientes. <text:s/>Falso</text:p>
      <text:p text:style-name="P7">5º Los principales efectos de catástrofes son: las pérdidas humanas, económicas y ambientales y el freno del <text:soft-page-break/>desenvolvimiento. <text:s text:c="3"/>Verdadero</text:p>
      <text:p text:style-name="P7">6º <text:s/>Uno de los efectos de las inundaciones es las pérdidas económicas.</text:p>
      <text:p text:style-name="P7">Verdadero</text:p>
      <text:p text:style-name="P7">7º <text:s/>La prevención englobas las actividades y medidas <text:s/>basadas en la previsión y la mitigación. <text:s text:c="3"/>Falso</text:p>
      <text:p text:style-name="P7">8º <text:s/>La evaluación de riscos se debe a las características del proceso natural, la superficie afectada y la repercusión de las actividades en la población. Verdadero</text:p>
      <text:p text:style-name="P7">9º El daño es una transformación de un risco en el dolor de una persona. <text:s/>Falso</text:p>
      <text:p text:style-name="P7">10º Algunas causas de las inundaciones son el deshielo, las inundaciones costeras y causas antropógenas. <text:s/>Verdadero</text:p>
      <text:p text:style-name="P4"/>
      <text:p text:style-name="P4">Paola Rodriguez</text:p>
      <text:p text:style-name="P9"/>
      <text:p text:style-name="P7">Os riscos naturais son fenómenos físicos só de orixe atmosférica. Falso</text:p>
      <text:p text:style-name="P7">A prevención engloba todas aquelas medidas e actividades, baseadas na predición e a previsión.Verdadeiro</text:p>
      <text:p text:style-name="P7">Os países industrializados son vulnerables aos efectos dos desastres naturais debido á complexidade do seu sistema económico. Verdadeiro</text:p>
      <text:p text:style-name="P7">A única medida eficaz para previr un terremoto é determinar as zona suxeitas a maior risco e paliar os danos. Verdadeiro</text:p>
      <text:p text:style-name="P7">Non hai formas de previr os efectos dunha erupción volcánica. Falso</text:p>
      <text:p text:style-name="P7">Todos os volcáns considerados activos están controlados por detectores e instrumentos de medición suficiente. Falso</text:p>
      <text:p text:style-name="P7">As zonas mais frías están sometidas a certos riscos. Verdadeiro</text:p>
      <text:p text:style-name="P7">As inundacións son as catastrofes que mais visctimas ocasionan no noso pais e no mundo. Veradeiro</text:p>
      <text:p text:style-name="P7">Consideránse catástrofes aos acontecementos que resultan da ineraccion de sucesos excepcionais so de maneira natural.Falso</text:p>
      <text:p text:style-name="P9">Os ciclóns tropicais son tormentas moi violentas que se orixinan a partir do enfriamento de masas de aire. Falso</text:p>
      <text:p text:style-name="P7"/>
      <text:p text:style-name="P7">Lorena Romero</text:p>
      <text:p text:style-name="P7"/>
      <text:p text:style-name="P7">1- A regra dos tres pes componse de:<text:line-break/>a) predicion, previsione precaucion.</text:p>
      <text:p text:style-name="P7">b) predicion, prevision e prevencion.</text:p>
      <text:p text:style-name="P7">2-Cantas mais persoas esten na zona de risco sismico menor sera o impacto.</text:p>
      <text:p text:style-name="P7">3-E completamente imposible saber cando un volcan vai entrar en eupcion e polo tanto non e necesario estudalos.</text:p>
      <text:p text:style-name="P7">4-Modificar o cauce dun río para contruír vivendas e algo k mellora a calidade de vida das persoas.</text:p>
      <text:p text:style-name="P7">5-A erosion non afecta os cultivos.</text:p>
      <text:p text:style-name="P7">6-As u¡inundacions e as enchentes non provocan perdas humanas</text:p>
      <text:p text:style-name="P7">7-O desxeo non é un risco senon un efecto de cambo climático</text:p>
      <text:p text:style-name="P7">8-os ciclons tropicais son tormentas violentas que se orixinana partir do tratamento de aire en zonas de augas moi frias.</text:p>
      <text:p text:style-name="P7">9-Un dos factores que aumenta o risco de catastrofes e o aumento da poboacion</text:p>
      <text:p text:style-name="P7">10-As catastrofes clasificanse en naturais e de orixe ontropoloxica</text:p>
      <text:p text:style-name="P4"/>
      <text:p text:style-name="P1">Félix González Varela 1º Bacn C</text:p>
      <text:p text:style-name="P1"/>
      <text:p text:style-name="P1"><text:span text:style-name="T1">1.-</text:span> Un risco é a probabilidade de perder vidas humanas, propiedades ou capacidade produtiva debido a algún tipo de fenómeno natural ou provocado polo ser humano. V</text:p>
      <text:p text:style-name="P1"><text:span text:style-name="T1">2.-</text:span> A mitigación son todas aquelas medidas e actividades, baseadas na predición e a previsión, que se poñen en práctica para evitar o impacto prexudicial de fenómenos que poden ser perigosos. F</text:p>
      <text:p text:style-name="P1"><text:span text:style-name="T1">3.-</text:span> A Predición pretende coñecer e anunciar, antes de que suceda un fenómeno, con anticipación, a probabilidade de que aconteza un fenómeno e os seus diferentes niveis de intensidade, e indicar a frecuencia na que poden producirse sucesos potencialmente catastróficos. V</text:p>
      <text:p text:style-name="P1"><text:span text:style-name="T1">4.-</text:span> A erosión é o desprendemento de materiais dunha zona debido aos axentes xeolóxicos externos, como son as augas superficiais, glaciares, vento, etc. V</text:p>
      <text:p text:style-name="P1"><text:span text:style-name="T1">5.-</text:span> Os vendavais son ráfagas de vento de velocidades baixas, que se poden alcanzar os 20-25 km/h. F</text:p>
      <text:p text:style-name="P1"><text:span text:style-name="T1">6.-</text:span> Os ciclóns tropicais son tormentas que se orixinan a partir do quentamento de masas de aire en zonas de augas moi quentes, e dan lugar a fortes ventos e chuvias abundantes. Son moi destructivos, e xeran innumerables perdas humanas e económicas. V</text:p>
      <text:p text:style-name="P1"><text:span text:style-name="T1">7.-</text:span> Furacán: Cando os ventos alcanzan os 62 km/h. F</text:p>
      <text:p text:style-name="P1"><text:span text:style-name="T1">8.-</text:span> Tormenta tropical: Cando os ventos máximos constantes oscilan entre os 62-118 km/h. V</text:p>
      <text:p text:style-name="P1"><text:span text:style-name="T1">9.-</text:span> As catástrofes son acontecementos que resultan da interacción de sucesos excepcionais, cunha poboación vulnerable a eles. Estes acontecementos non so causan danos e perdas de vidas, senón que poden chegar a arruinar a economía dun país ou dunha rexión. V</text:p>
      <text:p text:style-name="P1"><text:span text:style-name="T2">10.-</text:span><text:span text:style-name="T10"> Os principais efectos das catástrofes son: O freo do desenvolvemento e as condicións de subdesenvolvemento. </text:span><text:span text:style-name="T10">F</text:span></text:p>
      <text:p text:style-name="P3"/>
      <text:p text:style-name="P3">Enia Antelo 1ºBach C</text:p>
      <text:p text:style-name="P5"/>
      <text:p text:style-name="P3"><text:soft-page-break/>1.Chamamos risco natural a probabilidade de que a poboación dunha zona sufra un daño ou catástrofe como consecuencia dun proceso natural.(V)</text:p>
      <text:p text:style-name="P3">2.Dentro dos riscos derivados da dinámica externa podemos citar os sísmicos, volcánicos e os devidos a deformacións .(F)</text:p>
      <text:p text:style-name="P3">3.A mitigación engloba todas aquelas medidas e actividades basadas na predición e prevensión, postas en práctica para evitar o impacto perxudicial <text:s/>de fenómenos perigosos.(F)</text:p>
      <text:p text:style-name="P3">4.Os principais efectos dos riscos sísmicos son: sacudidas de solo e edificios, desprazamentos superficiais do solo, movementos de terras e tsunamis ou maremotos.(V)</text:p>
      <text:p text:style-name="P3">5.Os riscos volcánicos son máis fácilmente perceptibles para a poboación que os sísmicos.(F)</text:p>
      <text:p text:style-name="P3">6.A erosión trátase do arranque e retirada de materiais dunha zona debido a intervencións humanas.(F)</text:p>
      <text:p text:style-name="P3">7.Os riscos asociados ó tipo de subsolo son debidos principalmente á subsistencia ou afundimento do terreo, os solos expansivos e as formacións de kársticas.(V)</text:p>
      <text:p text:style-name="P3">8.Non son considerados efectos catastróficos das enchentes nin as pérdas económicas nin as de colleitas e gando.(F)</text:p>
      <text:p text:style-name="P3">9.A rotura brusca de diques naturais e o desxeo poden ser causas de inundacións.(V)</text:p>
      <text:p text:style-name="P3">10.Considerase depresión tropical cando os ventos oscilan entre os 62 e os 118km/h.(F)</text:p>
      <text:p text:style-name="P1"/>
      <text:p text:style-name="P1">Andrés Ouviña</text:p>
      <text:p text:style-name="P1"/>
      <text:list xml:id="list950946275" text:style-name="WWNum3">
        <text:list-header>
          <text:p text:style-name="P45">Denomínase <text:s/>risco <text:s/>natural <text:s/>a probabilidade de que a poboación dunha zona sufra un dano ou una catástrofe como consecuencia dun proceso natural.</text:p>
        </text:list-header>
      </text:list>
      <text:p text:style-name="P12">VERDADERO</text:p>
      <text:list xml:id="list1839105401" text:continue-numbering="true" text:style-name="WWNum3">
        <text:list-item>
          <text:p text:style-name="P45">Coa predicción,a previsión e a prevención das catástrofes naturais <text:s/>trátase <text:s/>de identificar os procesos e os factores de risco que poden supoñer un perigo para a poboación <text:s/>nunha zona determinada.</text:p>
        </text:list-item>
      </text:list>
      <text:p text:style-name="P12">VERDADERO</text:p>
      <text:list xml:id="list825892060" text:continue-numbering="true" text:style-name="WWNum3">
        <text:list-item>
          <text:p text:style-name="P45">A erosión <text:span text:style-name="T1">non</text:span> é a retirada <text:s/>de materiais <text:s/>dunha zona debido aos axentes evacuadores que interveñen nos procesos xeolóxicos externos <text:s/>como son as augas superficiais ,os glaciares o vento,etc.</text:p>
        </text:list-item>
      </text:list>
      <text:p text:style-name="P12">FALSO</text:p>
      <text:list xml:id="list921461627" text:continue-numbering="true" text:style-name="WWNum3">
        <text:list-item>
          <text:p text:style-name="P45">Os ciclóns tropicais son tormentas violentas que se orixinan a partir do quentamento de masas de aire en zonas <text:s/>de auga moi quentes próximas ao ecuador</text:p>
        </text:list-item>
      </text:list>
      <text:p text:style-name="P12">VERDADERO</text:p>
      <text:list xml:id="list2065383183" text:continue-numbering="true" text:style-name="WWNum3">
        <text:list-item>
          <text:p text:style-name="P45">Chámanse catástrofes aos acontecementos producidos por o ser humano ou por sucesos naturais <text:s/>, que <text:s/><text:span text:style-name="T1">non</text:span> afectan a poboación.</text:p>
        </text:list-item>
      </text:list>
      <text:p text:style-name="P12">FALSO</text:p>
      <text:list xml:id="list1088616842" text:continue-numbering="true" text:style-name="WWNum3">
        <text:list-item>
          <text:p text:style-name="P45">A maioría das mortes<text:span text:style-name="T1"> non</text:span> se <text:s/>producen ao derrumbarense as construccións.</text:p>
        </text:list-item>
      </text:list>
      <text:p text:style-name="P12">FALSO <text:s/></text:p>
      <text:list xml:id="list226357255" text:continue-numbering="true" text:style-name="WWNum3">
        <text:list-item>
          <text:p text:style-name="P45">As chuvias torrenciais e os fenómenos debidos á forza do vento son os riscos meteorolóxicos máis importantes que causan catástrofes nas zonas sobre as que se <text:s/>abaten.</text:p>
        </text:list-item>
      </text:list>
      <text:p text:style-name="P12">VERDADEIRO </text:p>
      <text:list xml:id="list499393851" text:continue-numbering="true" text:style-name="WWNum3">
        <text:list-item>
          <text:p text:style-name="P45">As gotas frías son borrascas que non están ligadas a frontes de aire nin cálidas nin fríos que se producen case no límite subtropical.</text:p>
        </text:list-item>
      </text:list>
      <text:p text:style-name="P12">VERDADERO </text:p>
      <text:list xml:id="list1098054549" text:continue-numbering="true" text:style-name="WWNum3">
        <text:list-item>
          <text:p text:style-name="P45">Un tornado é una violenta borrasca local, que orixina ventos moi intensos e produce trebóns intensos acompañados <text:s/>de tormentas eléctricas.</text:p>
        </text:list-item>
      </text:list>
      <text:p text:style-name="P12">VERDADEIRO </text:p>
      <text:list xml:id="list1805635562" text:continue-numbering="true" text:style-name="WWNum3">
        <text:list-item>
          <text:p text:style-name="P45">Mediante a predicción pretendese coñecer <text:span text:style-name="T1">despois</text:span> de que suceda un fenómeno, o lugar e o momento no que se produceu , e o desenvolvemento e a intensidade con que actuará. </text:p>
        </text:list-item>
      </text:list>
      <text:p text:style-name="P12">FALSO</text:p>
      <text:p text:style-name="P10"><text:s/></text:p>
      <text:p text:style-name="P10">Mª Jesús Maroñas</text:p>
      <text:list xml:id="list768512382" text:style-name="L2">
        <text:list-item>
          <text:p text:style-name="P47">Coa previsión, predición e prevención eliminase completamente as catástrofes naturais.</text:p>
        </text:list-item>
      </text:list>
      <text:p text:style-name="P23">F</text:p>
      <text:list xml:id="list310667543" text:style-name="L3">
        <text:list-item>
          <text:p text:style-name="P48">Os riscos externos son os producidos no interior da terra como por ex.: terremotos e volcáns.</text:p>
        </text:list-item>
      </text:list>
      <text:p text:style-name="P23">F</text:p>
      <text:list xml:id="list1873748299" text:style-name="L4">
        <text:list-item>
          <text:p text:style-name="P49">Risco natural é a probabilidade de que ocorra unha catástrofe natural.</text:p>
        </text:list-item>
      </text:list>
      <text:p text:style-name="P23">V</text:p>
      <text:list xml:id="list604669341" text:style-name="L5">
        <text:list-item>
          <text:p text:style-name="P50">Para prever os riscos naturais hai dous tipos de medidas: estruturais e non estruturais.</text:p>
        </text:list-item>
      </text:list>
      <text:p text:style-name="P23">V</text:p>
      <text:list xml:id="list1963312282" text:style-name="L6">
        <text:list-item>
          <text:p text:style-name="P51">Unha medida non estrutural é a construción de diques de protección.</text:p>
        </text:list-item>
      </text:list>
      <text:p text:style-name="P23">F </text:p>
      <text:list xml:id="list651176510" text:style-name="L7">
        <text:list-item>
          <text:p text:style-name="P52">Cando se produce unha catástrofe hai poucas perdidas humanas pero si moitas materiais.</text:p>
        </text:list-item>
      </text:list>
      <text:p text:style-name="P23">F</text:p>
      <text:list xml:id="list1124048870" text:style-name="L8">
        <text:list-item>
          <text:p text:style-name="P53">As catástrofes de orixe antrópica son consecuencia das accións humanas.</text:p>
        </text:list-item>
      </text:list>
      <text:p text:style-name="P23">V</text:p>
      <text:list xml:id="list318818509" text:style-name="L9">
        <text:list-item>
          <text:p text:style-name="P54"><text:soft-page-break/>As perdidas humanas, económicas e ambientais son o principal efecto das catástrofes.</text:p>
        </text:list-item>
      </text:list>
      <text:p text:style-name="P23">V</text:p>
      <text:list xml:id="list805706552" text:style-name="L10">
        <text:list-item>
          <text:p text:style-name="P55">A enerxía da biomasa obtense principalmente de auga en movemento.</text:p>
        </text:list-item>
      </text:list>
      <text:p text:style-name="P23">F</text:p>
      <text:list xml:id="list774289426" text:style-name="L11">
        <text:list-item>
          <text:p text:style-name="P56">A biodiversidade é o conxunto da variedade das formas de vida sobre o planeta.</text:p>
        </text:list-item>
      </text:list>
      <text:p text:style-name="P23">V</text:p>
      <text:p text:style-name="P22"/>
      <text:p text:style-name="P19">Nair Vide</text:p>
      <text:p text:style-name="P20"/>
      <text:p text:style-name="P11">1- Risco natural:probabilidade de que unha zona sufra un dano ou catastrofe.<text:line-break/>2- Distinguense dous tipos de riscos; naturais e inducidos.<text:line-break/>3- Ca predición, previsión e prevención intentanse evitar as catástrofes.<text:line-break/>4- os riscos debidos a deformacións dividense en: deformacións tectonicas e de pequeno tamaño.<text:line-break/>5- Os lahares non son coasdas de barro e avalanchas de déposito que se forman ao conxelarse rápidamente a neve ou o xeo.<text:line-break/>6- Un dos factores que incrementa o risco de erosión é o impacto de certas intervencións humanas.<text:line-break/>7- Os riscoas asociados ao tipo do subsolo son: debido a solos expansivos  e a deformacións kársticas.<text:line-break/>8- Unha causa de que suba o niuvel do mar e o desxeo.<text:line-break/>9- As galernas son frecuente en New York e non ocasionan ningún tipo de perda.<text:line-break/>10- As catástrofes son acontecementos que resultan da interacción de sucesos excepcionais.<text:line-break/></text:p>
      <text:p text:style-name="P10">Miguel Cruz</text:p>
      <text:p text:style-name="P10"/>
      <text:p text:style-name="P2">1º-Un risco natural é a probabilidade,de que unha poboación dunha zona sufra un dano por consecuencia dun proceso natural.VERDADEIRO<text:line-break/>2º-Os riscos non se poden clasificar.FALSO<text:line-break/>3º-Significa o mesmo prevención ca mitigación.FALSO<text:line-break/>4º-A única maneira de previr un terremoto e escapando.FALSO<text:line-break/>5º-Para previr os efectos dun volcán é necesario un estudo meticuloso e constante do volcán.VERDADEIRO<text:line-break/>6º-As coadas de lava é cando o magma é sólido.FALSO<text:line-break/>7º-Os lahares son coadas de barro e avalanchas de depósitos que se forman ó fundirse a neve ou o xeo.VERDADEIRO<text:line-break/>8º-A erosión é o arranque e retirada de materiais dunha zona debido ós axentes evacuadores que interveñen nos procesos xeolóxicos externos(augas superficiais,glaciares, vento...)VERDADEIRO<text:line-break/>9º-Os ciclóns tropicais son tormentas pouco violentas orixinadas a partir do quentamento de masas de aire en zonas de augas moi quentes próximas o ecuador, dan lugar a ventos débiles e chuvias escasas.FALSO<text:line-break/>10º-Catástrofe acontecemento resultan da interacción de sucesos excepcionais, cunha poboación vulnerable a eles.VERDADEIRO</text:p>
      <text:p text:style-name="P11"/>
      <text:p text:style-name="P11">María Louro</text:p>
      <text:p text:style-name="P11"/>
      <text:p text:style-name="P16">1. Los riesgos naturales tienen su origen en el hombre. FALSO</text:p>
      <text:p text:style-name="P19">    <text:span text:style-name="T4">Tienen origen geológica ,atmosférica o  hidrológica.</text:span></text:p>
      <text:p text:style-name="P21">2. Los riesgos derivados dela dinámica interna son los procesos gravitacionales y la erosión. FALSO                                   </text:p>
      <text:p text:style-name="P19">    <text:span text:style-name="T4">Son los sísmicos, volcánicos y las deformaciones.</text:span></text:p>
      <text:p text:style-name="P21">3. La regla de las tre pes se basa en la predición, previsión y premeditación. FALSO.</text:p>
      <text:p text:style-name="P19">   <text:span text:style-name="T4">Predición, previsión y prevención.</text:span></text:p>
      <text:p text:style-name="P21">4. La erosión causa la pérdida del suelo y el transporte de grandes cantidades de sedimentos que pueden ser un riesgo. VERDADERO</text:p>
      <text:p text:style-name="P21">5. Un ciclón que alcanza los 100 km/h se denomina depresión tropical.FALSO</text:p>
      <text:p text:style-name="P21">Se denomina tormenta tropical.</text:p>
      <text:p text:style-name="P21">6. Un ciclón que supera los 118 km/h se denomina huracán .VERDADERO</text:p>
      <text:p text:style-name="P21">7. Una catástrofe natural es producida por un fenómeno de la naturaleza que causa daños y pérdida de vidas. VERDADERO</text:p>
      <text:p text:style-name="P21">8. Las catástrofes tienen origen solamente en la naturaleza. FALSO</text:p>
      <text:p text:style-name="P19">    <text:span text:style-name="T4">Pueden der naturales o antrópicos.</text:span></text:p>
      <text:p text:style-name="P21">9. El riesgo en las zonas glaciares depende si las masas de hielo son estables o inestables. VERDADERO</text:p>
      <text:list xml:id="list78754336" text:style-name="L12">
        <text:list-item>
          <text:p text:style-name="P57">En los procesos gravitacionales actúan los agentes de transporte. FALSO</text:p>
          <text:p text:style-name="P46"/>
        </text:list-item>
      </text:list>
      <text:p text:style-name="P11">Alba Nieto</text:p>
      <text:p text:style-name="P11"><text:line-break/>A interferencia é un dos factores a ter en conta a hora de avaliar os riscos naturais (V)<text:line-break/><text:soft-page-break/>O movemento de terras e os tsunamis son riscos asociados a procesos externos (F)<text:line-break/>Mediante as augas termais dun volcán pódese detectar o risco de erupción (V)<text:line-break/>Os lahares son coadas de lava con unha influencia que non supera os 30 km (F)<text:line-break/>A actividade humana pode ocasionar riscos asociados a procesesos gravitacionais (V)<text:line-break/>As condicións meteorolóxicas, a rotura brusca de diques naturais e as inundacións costeiras son as únicas causas das inundacións. (F)<text:line-break/>Se construimos a nosa casa cerca do río Nilo estaremos mais seguros que xunto calquer outro (F)<text:line-break/>DANA é o nome co que se coñece a gota fría en Europa (F)<text:line-break/>Un exemplo de catástrofe de orixe antrópica son os terremotos (F)<text:line-break/>A previsión avalía  os efectos dos riscos e as suas consecuencias en función coa sua intensidade (V)</text:p>
      <text:p text:style-name="P11"/>
      <text:p text:style-name="P11">Fanny Rivas</text:p>
      <text:p text:style-name="P13"/>
      <text:p text:style-name="P17">1.<text:span text:style-name="T5">       </text:span>Catastrofe: desastre natural que ocasiona moitas perdas materiais pero sobretodo moitas perdas humanas- verdadeiro</text:p>
      <text:p text:style-name="P24">2.<text:span text:style-name="T5">       </text:span>Mediante a prevención pretendesse anunciar, antes de que suceda un fenómeno, o lugar e momento en que se vai producir, o desenvolvemento e a intensidade- falso</text:p>
      <text:p text:style-name="P24">3.<text:span text:style-name="T5">       </text:span>Erosion: e o arranque e retirada de materiais dunha zona debido aos axentes evacuadores que interveñen nos procesos xeoloxicos externo, augas superficiais…- falso </text:p>
      <text:p text:style-name="P24">4.<text:span text:style-name="T5">       </text:span>As causas das inundacions son: a condicións meteoroloxicas, o desxeo, as inundacions costeiras, a rotura  brusca de diques naturais, causas antropoxenas- verdadeiro</text:p>
      <text:p text:style-name="P24">5.<text:span text:style-name="T5">       </text:span>Principais efectos das catástrofes: sacudidas do solo e dos edificios, os desprazamentos superficiais do solo, os movementos de terras, os tsunamis ou terremotos- falso</text:p>
      <text:p text:style-name="P24">6.<text:span text:style-name="T5">       </text:span>A prevision permite definir estatisticamente con anticipación, a probabilidade de que aconteza un fenómeno e os seus diferentes niveis de intensidade e indicar a intensidade a que se pode producir- verdadeiro </text:p>
      <text:p text:style-name="P24">7.<text:span text:style-name="T5">       </text:span>Os furacans son movementos de vento con velocidades próximas a 80km/h.- falso </text:p>
      <text:p text:style-name="P24">8.<text:span text:style-name="T5">       </text:span>Factores que aumenten o risco de catástrofes: aumento incontrolado da poboacion, condicions de ubdesenvolvemento, actuacions de urbanización inadecuadas, o uso inadecuado de tecnoloxias de alto risco, a degradación do medio e o cambio climatico- verdadeiro.</text:p>
      <text:p text:style-name="P24">9.<text:span text:style-name="T5">       </text:span>Os tsunamis ou maremotos son series de ondas que se desprazan a gran velocidade, producidas nunha maa de auga oceánica de gran empurrada dende o fondo mariño- verdadeiro.</text:p>
      <text:p text:style-name="P25">10.<text:span text:style-name="T5">   </text:span>As actividades humanas non son un factor que determina os riscos asociados aos procesos litorais- falso</text:p>
      <text:p text:style-name="P13">Silvia Troncoso</text:p>
      <text:p text:style-name="P13"/>
      <text:p text:style-name="P17">1.<text:span text:style-name="T5">       </text:span>O  dano causado  por un risco dependerá dos custos económico que orixine. F</text:p>
      <text:p text:style-name="P24">2.<text:span text:style-name="T5">       </text:span>Un dos risco derivados da dinámica externa son os asociados á dinámica fluvial. V </text:p>
      <text:p text:style-name="P24">3.<text:span text:style-name="T5">       </text:span>Os ricos xeoloxicos debidos a dinámica interna chamane endoxenos. V</text:p>
      <text:p text:style-name="P24">4.<text:span text:style-name="T5">       </text:span>A regra dos 3 P consiste en : predicción, previsión e protección. F</text:p>
      <text:p text:style-name="P24">5.<text:span text:style-name="T5">       </text:span>A mitigación serve para coñecer e anaunciar, antes de que suceda  un fenómeno, o lugar e o momento no que se vai producir. F </text:p>
      <text:p text:style-name="P24">6.<text:span text:style-name="T5">       </text:span>As aglomeracions demográficas e o envellecemento da poboacion  son considerados  factores que incrementan os riscos sísmico. V</text:p>
      <text:p text:style-name="P24">7.<text:span text:style-name="T5">       </text:span>A única forma eficaz de previr os terremotos e determinar as zonas suxeitas a maior risco e paliar os danos. V </text:p>
      <text:p text:style-name="P24">8.<text:span text:style-name="T5">       </text:span>Os lahares son coadas de magma fluido que producen grandes danos materiais. F</text:p>
      <text:p text:style-name="P24">9.<text:span text:style-name="T5">       </text:span>As catástrofes  son desastres neturais que ocaionan perdidas humanas e materiais. V </text:p>
      <text:p text:style-name="P25">10.<text:span text:style-name="T5">   </text:span>As catástrofes de orixe antropica on consecuencia de accions humanas e dos eu desenvolvemento . v </text:p>
      <text:p text:style-name="P13"/>
      <text:p text:style-name="P11">Natalia Tuñas</text:p>
      <text:p text:style-name="P13"/>
      <text:p text:style-name="P13">Solo hai tres factores que se consideran ao avaliar os riscos? falso<text:line-break/>Os riscos clasificanse en derivados da dinámica interna e derivaods da dinámica externa? verdadeiro<text:line-break/>Coa prevención pretédese coñeer e anunciar, antes de que suceda un fenómeno, o lugar e o momento en que se vai producir? falso<text:line-break/>Na Península, as zonas de menor risco son as do sur e sueste, a cadea costeira de cataluña e o sistema Ibérico? falso<text:line-break/>As medidas de prevención son extructurais e non extructurais? verdadeiro<text:line-break/>Segundo a velocidade dos ventos, os ciclóns divídense en: depresión tropical, tormenta tropical e furacán? verdadeiro<text:line-break/>Os ciclóns tropicais son tormentas moi violentas que se orixinan a partir arrefriamento de masas de aire en zonas de auga moi quentes próximas ao ecuador? falso<text:line-break/>Para que se forme un ciclón tropical a temperatura da auga deve de ser polo menos de -7ºC? falso<text:line-break/><text:soft-page-break/>O freo do desenvolvemento é un dos principais efectos das catástrofes? verdadeiro<text:line-break/>A interferencia é un dos factores que se consideran ao avaliar un risco? verdadeiro<text:line-break/></text:p>
      <text:p text:style-name="P13">Lorena Del Río</text:p>
      <text:p text:style-name="P13"/>
      <text:p text:style-name="P13">1-A devastación máis grave prodúcese nas zonas superpoboadas e pobres.V<text:line-break/>2-Os movementos sísmicos nas proximidades dun volcán sirven para previr que o volcán está entrando en actividade.V<text:line-break/>3-Os lahares son grandes cantidades de magma fluído.F<text:line-break/>4-A erosión é a colocación de novos materiais en novas zonas debido á influencia das persoas.F<text:line-break/>5-O mellor que se pode facer para previr e evitar riscos é construír infraestructuras cerca de pendentes.F<text:line-break/>6-Os ciclóns tropicais son tormentas pouco violentas que se forman a partir dun arrefriamento de masas de aire.F<text:line-break/>7- Un tornado é unha borrasca predicible que apenas ten acompañamento eléctrico.F<text:line-break/>8-As orixes das catástrofes naturais son fenómenos artificiais.F<text:line-break/>9-Unha tecnoloxía de risco é unha central nuclear situada nunha zona de risco.V<text:line-break/>10- Calquera zona fai anos ten menos riscos de inundación que hoxe en día.V</text:p>
      <text:p text:style-name="P13"/>
      <text:p text:style-name="P13">Martín Caamaño</text:p>
      <text:p text:style-name="P13"><text:line-break/>1- definese risco como a probabilidade , pequena ou grande, de que a poboación de unha zona sufra un dano ou unha catastrofe como consecuencia dun proceso xeoloxico  FALSO<text:line-break/>2-a regra dos 3 pes consiste en predicion prevision e prevencion VERDADEIRO<text:line-break/>3-a mitigacion consiste en paliar os danos producidos por unha catastrofe FALSO<text:line-break/>4- as deformacions de pequeno tamano teñen menos importancia que as de gran tamaño FALSO<text:line-break/>5- os lahares son coadas de barro e avalanchas producidas o fundirse o xeo ou a neve por efecto dunha erupcion volcanica VERDADEIRO <text:line-break/>6- OS CICLONS SON TORMENTAS MOI VIOLENTAS QUE SE ORIXINAN POLO arrefriamento de masas de aire en zonas de augas moi quentes FALSO<text:line-break/>7- os vendavais poden alcanzar os 100 km/h en rachas FALSO <text:line-break/>8- as catastrofes podense clasificar en: naturais e en de orixe antropica VERDADEIRO<text:line-break/>9- os principais efectos das catastrofes son: as perdas humanas,economicas , ambientais e o freo do desenvolvemento VERDADEIRO<text:line-break/>10- a erosion e o arrastre e retirada de materiais dunha zona por accion do vento FALSO</text:p>
      <text:p text:style-name="P13"/>
      <text:p text:style-name="P13"/>
      <text:p text:style-name="P13">Fany Sanchez</text:p>
      <text:p text:style-name="P11"><text:span text:style-name="T6"><text:tab/></text:span><text:span text:style-name="T8">As catástrofes</text:span><text:span text:style-name="T7"> poden clasificarse en: Naturais e de orixe antrópica – </text:span><text:span text:style-name="T9">V</text:span></text:p>
      <text:list xml:id="list1645335513" text:continue-list="list1250635580" text:style-name="WWNum1">
        <text:list-item>
          <text:p text:style-name="P44"><text:span text:style-name="T8">Catástrofes,</text:span><text:span text:style-name="T7"> son todos aqueles acontecementos causantes de perdas materiais ou humanas cuxa orixe é un fenómeno da natureza – </text:span><text:span text:style-name="T9">V</text:span></text:p>
        </text:list-item>
        <text:list-item>
          <text:p text:style-name="P44"><text:span text:style-name="T8">Furacán,</text:span><text:span text:style-name="T7"> cando os ventos superan os 62Km/h – </text:span><text:span text:style-name="T9">F</text:span><text:span text:style-name="T7"> (cando superan os 118Km/h)</text:span></text:p>
        </text:list-item>
        <text:list-item>
          <text:p text:style-name="P44"><text:span text:style-name="T8">Erosión,</text:span><text:span text:style-name="T7"> arranque e retirada de materiais dunha zona debido ós axentes evacuadores que interveñen nos procesos xeolóxicos esternos – </text:span><text:span text:style-name="T9">V</text:span></text:p>
        </text:list-item>
        <text:list-item>
          <text:p text:style-name="P44"><text:span text:style-name="T8">Risco,</text:span><text:span text:style-name="T7"> probabilidade de perder vidas humanas, propiedade ou capacidade produtiva ou capacidade produtiva debido a algún tipo de fenómeno natural ou provocado polo ser humano – </text:span><text:span text:style-name="T9">V</text:span></text:p>
        </text:list-item>
        <text:list-item>
          <text:p text:style-name="P44"><text:span text:style-name="T8">Dano,</text:span><text:span text:style-name="T7"> transformación efectiva dun risco nun dano – </text:span><text:span text:style-name="T9">F</text:span><text:span text:style-name="T7"> (un dano é o tipo de transformacións sufridas ou potenciais)</text:span></text:p>
        </text:list-item>
        <text:list-item>
          <text:p text:style-name="P44"><text:span text:style-name="T8">Predicir,</text:span><text:span text:style-name="T7"> tomar medidas antes de que suceda un riso – </text:span><text:span text:style-name="T9">F</text:span><text:span text:style-name="T7"> (predicir é saber cando vai ocorrer un determinado risco)</text:span></text:p>
        </text:list-item>
        <text:list-item>
          <text:p text:style-name="P44"><text:span text:style-name="T8">Os </text:span><text:span text:style-name="T7">Tsunamis</text:span><text:span text:style-name="T8"> maremotos</text:span><text:span text:style-name="T7"> son un dos riscos debidos a deformación – </text:span><text:span text:style-name="T9">F</text:span><text:span text:style-name="T7"> (pertencen ós riscos sísmicos)</text:span></text:p>
        </text:list-item>
        <text:list-item>
          <text:p text:style-name="P44"><text:span text:style-name="T8">O desxeo</text:span><text:span text:style-name="T7"> prodúceo un aumento inesperado do nivel do mar e os Tsunamis – </text:span><text:span text:style-name="T9">F</text:span><text:span text:style-name="T7"> (a fusión rápida do xeo e da neve acumuladas en montañas, debido a un aumento brusco de temperaturas en primavera ou á actividade volcánica)</text:span></text:p>
        </text:list-item>
        <text:list-item>
          <text:p text:style-name="P42"><text:span text:style-name="T8">Galernas,</text:span><text:span text:style-name="T7"> son ventos de compoñente norte, que ocasionan perdas materiais e, ás veces, humanas -</text:span><text:span text:style-name="T9">V</text:span></text:p>
        </text:list-item>
      </text:list>
      <text:p text:style-name="P14"/>
      <text:p text:style-name="P14">Micaela Riomao</text:p>
      <text:p text:style-name="P14"/>
      <text:p text:style-name="P18">1.    Para previr os riscos debido as deformacions de pequeño tamaño é preciso estudar a disposición das fracturas? V</text:p>
      <text:p text:style-name="P28">2.<text:span text:style-name="T5">    </text:span>Mediante a previsión pretendese coñecer e anunciar, antes de que suceda un fenómeno, o lugar e o movementoen que se vai producir?F</text:p>
      <text:p text:style-name="P28">3.<text:span text:style-name="T5">    </text:span>Os mapas de riscos son un tipo de cartografia xeolóxica que sinala os riscos que poden afectar a un territorio. V</text:p>
      <text:p text:style-name="P28">4.<text:span text:style-name="T5">    </text:span>Os movementos sísmicos nas proximidades dos volcáns aumenta cando este vai entrar en actividade? V</text:p>
      <text:p text:style-name="P28">5.<text:span text:style-name="T5">    </text:span>Os vendavais con movemento de vento de velocidades grandes, que se alcanzan os 80km/h, non provocan <text:soft-page-break/>caidas de árbores nin danos nas colleitas. F</text:p>
      <text:p text:style-name="P28">6.<text:span text:style-name="T5">    </text:span>Os ciclóns clasificanse en depresión tropical, tormenta tropical e huracán? V</text:p>
      <text:p text:style-name="P28">7.<text:span text:style-name="T5">    </text:span>Os ciclóns tropicais orixinanse a partir dun quentamento de masas de aire en zonas de auga moi quente próximas o ecuador. V</text:p>
      <text:p text:style-name="P28">8.<text:span text:style-name="T5">    </text:span>Os desprazamentos superficiillas do solo teñen lugar a través das liñas de falla do terreo? V</text:p>
      <text:p text:style-name="P28">9.<text:span text:style-name="T5">    </text:span>Unha das causas dunha inundación son as condicions meteorolóxicas? V</text:p>
      <text:p text:style-name="P28">10.<text:span text:style-name="T5">  </text:span>Os principias fectos das catastrofes son as perdas humanas, económicas e ambientais? V</text:p>
      <text:p text:style-name="P14"/>
      <text:p text:style-name="P14">Fabián Dosil</text:p>
      <text:p text:style-name="P15"/>
      <text:p text:style-name="P27"><text:s/>1 A predicción permite definir estatísticamente a probabilidade de que aconteza un fenómeno F </text:p>
      <text:p text:style-name="P27"><text:s/>2 As catástrofes de orixe antrópica son manifestacións da netureza asociados a procesos xeoloxicos internos ou externos F</text:p>
      <text:p text:style-name="P27">3 Chámase catástrofe aos acontecementos que resultan da interacción de sucesos exepcionais cunha poboación vulnerable a eles.V</text:p>
      <text:p text:style-name="P27">4 O risco e a probabilidade de perder vidas humanas ,propiedades ou capacidade productiva. V</text:p>
      <text:p text:style-name="P27">5 Un dos riscos derivados da dinámica interna son os riscos sísmicos. V</text:p>
      <text:p text:style-name="P27">6 A prevención son aquelas medidas ou actividades que se poñn en a práctica para evitar o impacto de fenómenos. F</text:p>
      <text:p text:style-name="P27">7 As inundacións ou enchentes prodúcense cando a auga cobre un terreo que habitualmente nn esta pergullado.</text:p>
      <text:p text:style-name="P27">8 Os ciclóns tropicais son tormentas suaves que se orixinan a partir do arrefriamento das masas de aire en zonas de auga quente próximos o ecuador. F</text:p>
      <text:p text:style-name="P27">9 Unha das causas das inundacions e o desxeo.</text:p>
      <text:p text:style-name="P26">10 <text:s/>O dano causados por un risco dependera dos custos economicos que orixine. F</text:p>
      <text:p text:style-name="P26"/>
      <text:p text:style-name="P26">Daniel Ruibal</text:p>
      <text:p text:style-name="P35"><text:span text:style-name="T3"/></text:p>
      <text:p text:style-name="P35">1-Para unha correcta avaliación dos riscos naturais débese ter en conta:</text:p>
      <text:p text:style-name="P35"><text:s text:c="10"/>As caracteristicas do roceso natural,a superficie afectada e a repercusion nas actividades des pobación.V</text:p>
      <text:p text:style-name="P35">2-Os riscos asociados a procesos litorais son os causantes dos maremotos.F</text:p>
      <text:p text:style-name="P35">3-As catástrofes clasifícanse en dous tipos:Naturais e de humanas.F</text:p>
      <text:p text:style-name="P35">4-O cambio climático aumenta os riscos de catástrofes.V</text:p>
      <text:p text:style-name="P35">5-As enerxías renovables son as máis utilizadas e non son contaminantes.F</text:p>
      <text:p text:style-name="P35">6-A enerxías xeotérmica é a que utiliza o calor do interior da terra e é renovable e non hidráulica.V</text:p>
      <text:p text:style-name="P35">7-A auga doce é un recurso ilimitado.F</text:p>
      <text:p text:style-name="P35">8-O efecto invernadoiro producése pola acción do CO2 na capa de ozono.F</text:p>
      <text:p text:style-name="P35">9-España ten un grado elevado de desertización.V</text:p>
      <text:p text:style-name="P38">10-A contaminación atmosférica é un dos casos de desertización.V</text:p>
      <text:p text:style-name="P38"/>
      <text:p text:style-name="P38">Iván Nieto</text:p>
      <text:p text:style-name="P39"/>
      <text:p text:style-name="P36">1-¿As mitigación consiste en tomar medidas despois de que se produza unha catastrofe?</text:p>
      <text:p text:style-name="P36">2-¿Oderrumbamento dun edifisio <text:span text:style-name="T1">so</text:span> pode ser provocado por un risco sismico?</text:p>
      <text:p text:style-name="P36">3-¿Os riscos gravitacionais <text:span text:style-name="T1">so</text:span> poden ser debidos a causas naturais?</text:p>
      <text:p text:style-name="P36">4-¿O derrumbamento dun barranco <text:span text:style-name="T1">so</text:span> é debido a os riscos gravitacionais?</text:p>
      <text:p text:style-name="P36">5-¿As galernas son ventos de compoñente norte que poden afectar tanto os seres vivos como as infraestructuras?</text:p>
      <text:p text:style-name="P36">6-¿Hai cinco tipos de enerxias renovables?</text:p>
      <text:p text:style-name="P36">7-¿Os recursos naturais clasificanse en renovables ou non renovables?</text:p>
      <text:p text:style-name="P36">8-¿Os recursos renovables poden deixar de selo se son sobreexploados?</text:p>
      <text:p text:style-name="P36">9-¿A auga esta contaminada so cando presenta alteracions <text:span text:style-name="T1">so</text:span> nas suas propiedades fisicas? <text:s/></text:p>
      <text:p text:style-name="P26">10-¿Un dos efectos da contaminación atmosferica e a chuvia ácid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pitch="variable" style:font-charset="x-symbol"/>
    <style:font-face style:name="Comic Sans MS" svg:font-family="'Comic Sans MS'"/>
    <style:font-face style:name="Times New Roman1" svg:font-family="'Times New Roman'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riam" svg:font-family="Miriam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ListLabel_20_1" style:display-name="ListLabel 1" style:family="text">
      <style:text-properties fo:color="#00000a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eria </meta:initial-creator>
    <meta:creation-date>2010-05-30T17:53:13</meta:creation-date>
    <dc:date>2010-06-07T17:23:36</dc:date>
    <dc:creator>valeria </dc:creator>
    <meta:editing-duration>PT01H25M23S</meta:editing-duration>
    <meta:editing-cycles>23</meta:editing-cycles>
    <meta:generator>OpenOffice.org/3.1$Linux OpenOffice.org_project/310m19$Build-9420</meta:generator>
    <meta:document-statistic meta:table-count="0" meta:image-count="0" meta:object-count="0" meta:page-count="8" meta:paragraph-count="284" meta:word-count="4883" meta:character-count="30402"/>
  </office:meta>
</office:document-meta>
</file>