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3cm" fo:margin-right="0.3cm" fo:margin-top="0.199cm" fo:margin-bottom="0cm" style:line-height-at-least="0.6cm" fo:text-align="start" style:justify-single-word="false" fo:text-indent="0.49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3cm" fo:margin-right="0.3cm" fo:margin-top="0.199cm" fo:margin-bottom="0cm" style:line-height-at-least="0.6cm" fo:text-align="start" style:justify-single-word="false" fo:text-indent="0.499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Párrafo_20_de_20_lista">
      <style:text-properties fo:color="#000000"/>
    </style:style>
    <style:style style:name="P15" style:family="paragraph" style:parent-style-name="Párrafo_20_de_20_lista">
      <style:paragraph-properties fo:text-align="start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</style:style>
    <style:style style:name="P18" style:family="paragraph" style:parent-style-name="List_20_Paragraph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</style:style>
    <style:style style:name="P20" style:family="paragraph" style:parent-style-name="List_20_Paragraph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style:font-name="Times New Roman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/>
    <style:style style:name="P25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-0.071cm" fo:margin-right="0.3cm" fo:margin-top="0.199cm" fo:margin-bottom="0cm" style:line-height-at-least="0.6cm" fo:text-align="start" style:justify-single-word="false" fo:text-indent="0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.3cm" fo:margin-top="0.199cm" fo:margin-bottom="0cm" style:line-height-at-least="0.6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1"/>
    <style:style style:name="P30" style:family="paragraph" style:parent-style-name="List_20_Paragraph" style:list-style-name="WWNum1">
      <style:paragraph-properties fo:margin-left="0.3cm" fo:margin-right="0.3cm" fo:margin-top="0.199cm" fo:margin-bottom="0cm" style:line-height-at-least="0.6cm" fo:text-align="start" style:justify-single-word="false" fo:text-indent="-0.37cm" style:auto-text-indent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Párrafo_20_de_20_lista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2pt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size-asian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GUNTAS verdadero/falso <text:s/>tema 3 <text:s text:c="2"/>CMC</text:p>
      <text:p text:style-name="Standard"/>
      <text:p text:style-name="Standard"/>
      <text:p text:style-name="Standard"/>
      <text:p text:style-name="Standard">Irene García</text:p>
      <text:p text:style-name="Standard"/>
      <text:p text:style-name="P2">* Non todos os seres vivos teñen a función de relación : falso</text:p>
      <text:p text:style-name="P2">* Os coacervados son precusores das células : <text:s/>verdadeiro </text:p>
      <text:p text:style-name="P2">*Nos grupos toxonómicos non se inclue o filum ou hipo: falso</text:p>
      <text:p text:style-name="P2">*Unha hipótese do evolucionismo é que as especies teñen en común algún componentes non esenciais procedentes dun antepasado común: falso</text:p>
      <text:p text:style-name="P2">* A proba paleontolóxica está actualmente rexeitada : falso</text:p>
      <text:p text:style-name="P2">*Actualemente <text:s/>sábese que non existe a herdanza de caracteres adquiridos : verdadeiro</text:p>
      <text:p text:style-name="P2">*A loita pola existencia da lugar a que o número de individuos dunha poboación permaneza máis ou menos constante : verdadeiro</text:p>
      <text:p text:style-name="P2">* As mutacions son sempre favorables : falso </text:p>
      <text:p text:style-name="P2">* O austrolopithecus aferersis veu despois do astrolopithecus anamersis : verdadeiro </text:p>
      <text:p text:style-name="P2">*O homo rodhesiense é o antepasado africano da nosa especie : verdadeiro </text:p>
      <text:p text:style-name="P9"/>
      <text:p text:style-name="P9">Encarni González</text:p>
      <text:p text:style-name="P9"/>
      <text:p text:style-name="P5"><text:span text:style-name="T1">1. O ADN son as moléculas intermediarias na mayoría dos organismo → V/</text:span><text:span text:style-name="T3">F</text:span><text:span text:style-name="T1"><text:line-break/>2. A teoría celular non foi moi ben aceptada xa que rexeitábase por o tecido nervioso →V/</text:span><text:span text:style-name="T3">F</text:span><text:span text:style-name="T1"><text:line-break/>3. Dacorodo ca endosimbiose as células eucarióticas orixinaronse a partir de pequeñas procariotas → </text:span><text:span text:style-name="T3">V</text:span><text:span text:style-name="T1">/F<text:line-break/>4. Grazas as colonias de células douse lugar aos organismos pluricelulares → </text:span><text:span text:style-name="T3">V</text:span><text:span text:style-name="T1">/F<text:line-break/>5. O fixismo é tamén coñecido por diseño intelixente → V/</text:span><text:span text:style-name="T3">F</text:span><text:span text:style-name="T1"><text:line-break/>6. A teoría da evolución considera que todas as especies se orixinaron a partir doutras → </text:span><text:span text:style-name="T3">V</text:span><text:span text:style-name="T1">/F<text:line-break/>7. A proba da embriloxía estuda a anatomía dos animais e compara órganos de diferentes especies→ V/</text:span><text:span text:style-name="T3">F</text:span><text:span text:style-name="T1"><text:line-break/>8. As ideas de </text:span><text:span text:style-name="T2">Lamarck </text:span><text:span text:style-name="T1">son incuestionables e todas son totalmente certas → V/</text:span><text:span text:style-name="T3">F</text:span><text:span text:style-name="T1"><text:line-break/>9. As poboacións de seres vivos presentan variantes individuais → </text:span><text:span text:style-name="T3">V</text:span><text:span text:style-name="T1">/F<text:line-break/>10. Unha mutación é un cambio brusco de tecidos → V/</text:span><text:span text:style-name="T3">F</text:span></text:p>
      <text:p text:style-name="P10"/>
      <text:p text:style-name="P10">Olga López</text:p>
      <text:p text:style-name="P6"/>
      <text:p text:style-name="P4"><text:span text:style-name="T6">1.-Unha das id</text:span>eas fixistas é que os individuos dunha especie poden perder determinados órganos por non empregalos.</text:p>
      <text:p text:style-name="P4">2.-As probas da evolucion analizáronse e hoxe rexeitanse porque non se poden demostrar.</text:p>
      <text:p text:style-name="P4">3.-O deseño intelixente está de acordo coa evolución.</text:p>
      <text:p text:style-name="P4">4.-Ramón y Cajal foi quen demostrou que os individuos herdaban os caracteres adquiridos.</text:p>
      <text:p text:style-name="P4">5.-A teoría sintética logrou crear vida a partir de materia inherte.</text:p>
      <text:p text:style-name="P4">6.-Os órganos homólogos non son aqueles que se reduciron por distintas adaptacións.</text:p>
      <text:p text:style-name="P4">7.<text:span text:style-name="T6">-O reino metazoo pertence o reino dos metafitas.</text:span></text:p>
      <text:p text:style-name="P7">8.-Darwin xunto con Mendel defendía que os seres vivos con menores posibilidades de defenderse no medio morren.</text:p>
      <text:p text:style-name="P7">9.-A evolución química cadra coa biolóxica.</text:p>
      <text:p text:style-name="P7">10.- O primeiro homínido xa posuía o bipedismo.</text:p>
      <text:p text:style-name="P8"/>
      <text:p text:style-name="P8">Tamara Fernández</text:p>
      <text:p text:style-name="P31">Os seres humanos son seres unicelulares</text:p>
      <text:p text:style-name="Párrafo_20_de_20_lista">Segundo a teoría celular case tódolos seres <text:s/>vivos están compostos por <text:s/>células</text:p>
      <text:p text:style-name="P14">As <text:s/>teorías fixistas <text:s/>baséanse en feitos, experimentos ou observacións</text:p>
      <text:p text:style-name="P14">As <text:s/>teorías científicas <text:s/>consideran <text:s/>que as especies <text:s/>evolucionaron a partir <text:s/>doutras anteriores</text:p>
      <text:p text:style-name="P14">Segundo <text:s/>Lamarck <text:s/>as modificacións xenéticas <text:s/>útiles das especies <text:s/>herédanas os seus descendentes</text:p>
      <text:p text:style-name="P14">A teoría sintética <text:s/>di que <text:s/>as <text:s/>vairacións das especies débense a mutacións producidas ao <text:s/>chou nos individuos <text:s/>dunha poboación</text:p>
      <text:p text:style-name="P14">O <text:s/>homínido máis antigo <text:s/>recoñécese <text:s/>polo nome de <text:s/>AUSTRALOPITECUS <text:s/>AFARENSIS</text:p>
      <text:p text:style-name="P14"><text:s/>Lamarck afirmaba <text:s/>que <text:s/>as formas máis simples xordían con frecuencia <text:s/>da <text:s/>xeración expontánea</text:p>
      <text:p text:style-name="P14">As células eucariotas e <text:s/>procariotas constan ambas <text:s text:c="2"/>de núcleo e orgánulos celulares</text:p>
      <text:p text:style-name="P15">Pasteur agrupou os organismos <text:s/>en función de certas características morfolóxicas</text:p>
      <text:p text:style-name="P15"/>
      <text:p text:style-name="P15"/>
      <text:p text:style-name="P15">Elisabet Lema</text:p>
      <text:p text:style-name="P15"/>
      <text:p text:style-name="P12"><text:span text:style-name="T4">1.- </text:span><text:s/>A función de relación é a acción máis características dos corpos vivos.</text:p>
      <text:p text:style-name="P12"><text:span text:style-name="T4">2.-</text:span> Segundo a teoría da endosimbiose as células eucarióticas orixináronse a partir dalgunhas pequenas procariotas que se agruparon noutras de maior tamaño.</text:p>
      <text:p text:style-name="P12"><text:span text:style-name="T4">3.-</text:span> A teoría da evolución non considera que as especies non foron creadas tal como son.</text:p>
      <text:p text:style-name="P12"><text:span text:style-name="T4">4.-</text:span> Os órganos homologos ou vestixiais representan restos do que foron órganos funcionas nos antepasados da especie que os representa.</text:p>
      <text:p text:style-name="P12"><text:span text:style-name="T4">5.-</text:span> A proba paleontolóxica da evolución di que se atoparon fósiles con características intermedias dunha especie entre masas de terra actualmente separadas.</text:p>
      <text:p text:style-name="P12"><text:span text:style-name="T4">6.-</text:span> A filoxenia é a rama da bioloxía que estuda a historia evolutiva dun organismo.</text:p>
      <text:p text:style-name="P12"><text:span text:style-name="T4">7.-</text:span> Según <text:s/>Lamarck non é posible probar a herdanza dos caracteres adquiridos.</text:p>
      <text:p text:style-name="P12"><text:span text:style-name="T4">8.-</text:span> Na teoría sintética a selección natural escolle as mutacións que son favorales <text:s/>e disminue a frecuencia para dar lugar a unha adaptación.</text:p>
      <text:p text:style-name="P12"><text:span text:style-name="T4">9.-</text:span> O padal dos homínidos ten arco dentario arredondado en forma de O e dentes pequenos.</text:p>
      <text:p text:style-name="P13"><text:span text:style-name="T4">10.- </text:span>O Homo ergaster presentaba dentes pequenos e carecía de queixo.</text:p>
      <text:p text:style-name="P13"/>
      <text:p text:style-name="P16">Alejandro Horta</text:p>
      <text:p text:style-name="P16"/>
      <text:list xml:id="list357820028" text:style-name="L1">
        <text:list-item>
          <text:p text:style-name="P24">O big-bang foi unha grande explosión qe expandiu o universo.</text:p>
        </text:list-item>
        <text:list-item>
          <text:p text:style-name="P24">No sistema solar hai oito planetas, dos cales, solo os catro primeiros son rochosos.</text:p>
        </text:list-item>
        <text:list-item>
          <text:p text:style-name="P24">O Sol xira ao contrario que tódolos planetas</text:p>
        </text:list-item>
        <text:list-item>
          <text:p text:style-name="P24">Urano e Neptuno son os dous planetas do sistema solar que máis se parecen un ao outro.</text:p>
        </text:list-item>
        <text:list-item>
          <text:p text:style-name="P24">Os satélites e as sondas espaciais foron utilixadas para a observación do universo.</text:p>
        </text:list-item>
        <text:list-item>
          <text:p text:style-name="P24">Os métodos de observación indirectos son: as medicións, o estudo das ondas sísmicas e os sondeos.</text:p>
        </text:list-item>
        <text:list-item>
          <text:p text:style-name="P24">As tres grandes capas terrestres son: o núcleo, o manto e a litosfera.</text:p>
        </text:list-item>
        <text:list-item>
          <text:p text:style-name="P24"><text:soft-page-break/>A Terra está dividida en doce placas de tamaño variable.</text:p>
        </text:list-item>
        <text:list-item>
          <text:p text:style-name="P24">Os límites ou bordos de dúas placas que se separan chámanse bordos converxentes.</text:p>
        </text:list-item>
        <text:list-item>
          <text:p text:style-name="P22">Os océanos orixináronse a partir de bordos diverxentes.</text:p>
        </text:list-item>
      </text:list>
      <text:p text:style-name="P16"/>
      <text:p text:style-name="P16">Maika Valladares</text:p>
      <text:p text:style-name="P17"><text:span text:style-name="T7"><text:tab/><text:tab/></text:span>Os seres <text:s/>vivos son capaces <text:s/>de <text:s/>intercambiar matera ie <text:s/>enerxia e formar copias e replicas de si mesmos , mais non de <text:s/>recibir e responder <text:s/>a información do medio </text:p>
      <text:list xml:id="list1977073404" text:style-name="WWNum1">
        <text:list-item>
          <text:p text:style-name="P29">Os seres vivos están compostos <text:s/>por moléculas inorgánica como : hidratos de carbono,lípidos…</text:p>
        </text:list-item>
        <text:list-item>
          <text:p text:style-name="P29">Alexandre oparin <text:s/>foi un dos <text:s/>personaxes <text:s/>que mais <text:s/>defendeu as ideas <text:s/>fixistas</text:p>
        </text:list-item>
        <text:list-item>
          <text:p text:style-name="P29">Segundo a teoría da <text:s/>endosimbiose as células procariotas <text:s/>orxinaronse <text:s/>a <text:s/>patir das eucariotas</text:p>
        </text:list-item>
        <text:list-item>
          <text:p text:style-name="P29">A teoría <text:s/>da evolución <text:s/>considera que todas as especies <text:s/>se orixinaron por evolución doutras</text:p>
        </text:list-item>
        <text:list-item>
          <text:p text:style-name="P29">A proba da <text:s/>anatomía <text:s/>comparada basease <text:s/>na <text:s/>observcion das similtudes <text:s/>dos órganos <text:s text:c="2"/>de diferentes especies</text:p>
        </text:list-item>
        <text:list-item>
          <text:p text:style-name="P29">Darwin <text:s/>propon <text:s/>a teoría <text:s/>da selección <text:s/>naural: e dicir o medio selecciona aqueles individuos <text:s/>con maiores podibilidades de sobrevivir</text:p>
        </text:list-item>
        <text:list-item>
          <text:p text:style-name="P29">Unha mutacion e <text:s/>e <text:s/>cambio no ADN <text:s/>producido de maneira <text:s/>fortuita</text:p>
        </text:list-item>
        <text:list-item>
          <text:p text:style-name="P29">Motoo kimura considera que as <text:s/>mutacions son favorabes <text:s/>e <text:s/>cheas de <text:s/>vantaxes</text:p>
        </text:list-item>
        <text:list-item>
          <text:p text:style-name="P30">A especie <text:s/>humana <text:s/>diferenciase dos primeiros homínidos <text:s/>entre outras cousas no tamaño do cerbro <text:s/>e na estructura <text:s/>osea.</text:p>
        </text:list-item>
      </text:list>
      <text:p text:style-name="P18"/>
      <text:p text:style-name="P18">Adriana Rodríguez</text:p>
      <text:p text:style-name="P20"/>
      <text:p text:style-name="P1"><text:span text:style-name="T5">1.-</text:span><text:span text:style-name="T8"> A xeración espontánea e a formación ou orixe dun ser vivo a partir de materia viva. </text:span><text:span text:style-name="T5">Falso</text:span></text:p>
      <text:p text:style-name="P1"><text:span text:style-name="T5">2.-</text:span><text:span text:style-name="T8"> Canto máis próximas na evolución estean duas especies serán máis semellantes. </text:span><text:span text:style-name="T5">Verdadeiro</text:span></text:p>
      <text:p text:style-name="P1"><text:span text:style-name="T5">3.-</text:span><text:span text:style-name="T8"> A evolución como cambio gradual nas características das especies o longo do tempo non é un feito observable. </text:span><text:span text:style-name="T5">Falso</text:span></text:p>
      <text:p text:style-name="P1"><text:span text:style-name="T5">4.- </text:span><text:span text:style-name="T8">Os orgánismos idénticos chámanse especies. </text:span><text:span text:style-name="T5">Verdadeiro</text:span></text:p>
      <text:p text:style-name="P1"><text:span text:style-name="T5">5.- </text:span><text:span text:style-name="T8"><text:s/>A creenza de que as especies permaneceran sempre idénticas desde a súa orixe chamaselle fixismo. </text:span><text:span text:style-name="T5">Verdadeiro</text:span></text:p>
      <text:p text:style-name="P1"><text:span text:style-name="T5">6.- </text:span><text:span text:style-name="T8"><text:s/>Unha das probas da evolución é : Proba da embrioloxía. </text:span><text:span text:style-name="T5">Verdadeiro.<text:tab/></text:span></text:p>
      <text:p text:style-name="P1"><text:span text:style-name="T5">7.- </text:span><text:span text:style-name="T8"><text:s/>A teoría da evolución considera que ningunha especie se orixinou a partir doutra. </text:span><text:span text:style-name="T5">Falso.</text:span></text:p>
      <text:p text:style-name="P1"><text:span text:style-name="T5">8.-</text:span><text:span text:style-name="T8"> <text:s/>Os seres vivos solo poden facer copias de sí mesmos. </text:span><text:span text:style-name="T5">Falso.</text:span></text:p>
      <text:p text:style-name="P1"><text:span text:style-name="T5">9.- </text:span><text:span text:style-name="T8"><text:s/>A teoría celular afirma que todos os seres vivos están compostos por células. </text:span><text:span text:style-name="T5">Verdadeiro.</text:span></text:p>
      <text:p text:style-name="P16"><text:span text:style-name="T4">10.- </text:span>A teoría da endosimbiose di que as células procariotas orixinaronse a partir dalgunhas eucariotas que foron comidas por outras de maior tamaño. <text:span text:style-name="T4">Falso.</text:span></text:p>
      <text:p text:style-name="P18">Kevin Silva</text:p>
      <text:p text:style-name="P19"/>
      <text:p text:style-name="P11">1.-Un exemplo de biomoleculas organicas son a auga, os sales minerais,...</text:p>
      <text:p text:style-name="P11">2.-Segundo Alexander Oparin, puideron formarse agregados de substancias organicas que deron lugar a micromoleculas precursoras das celulas.</text:p>
      <text:p text:style-name="P11">3.-A xeracion espontanea considerase como a orixe dun ser vivo a aprtir de materia non viva.</text:p>
      <text:p text:style-name="P11">4.-A teoria da evolucion considera que os cambios obsevados son a explicacion da orixe de todas as especies.</text:p>
      <text:p text:style-name="P11"><text:soft-page-break/>5.-Os grupos taxonomicos son: especie, xenero, familia- orde, clase, filum e especie.</text:p>
      <text:p text:style-name="P11">6.-O fixismo e unha hipotese da evolucion.</text:p>
      <text:p text:style-name="P11">7.-Os organos vestisiais teñen a mesma orixe e distinta funcion.</text:p>
      <text:p text:style-name="P11">8.-Lamarc propoñia que os organos que se adquirian eran herdados.</text:p>
      <text:p text:style-name="P11">9.-Os organismos que presentan semellanzas estan emparentados pero descenden dun antepasado diferente.</text:p>
      <text:p text:style-name="P16">10.-Unha das ideas basicas que propon Lamarck e a proba da bioquimica comparada.</text:p>
      <text:p text:style-name="P16"/>
      <text:p text:style-name="P16">Angela Canay</text:p>
      <text:p text:style-name="P16"/>
      <text:p text:style-name="Text_20_body">Chamamos diseño intelixente aos creacionistas actuais.</text:p>
      <text:p text:style-name="Text_20_body">A teoría da evolución é unha teoría fixista.</text:p>
      <text:p text:style-name="Text_20_body">Lamark dixo que a necesidade creaba o órgano.</text:p>
      <text:p text:style-name="Text_20_body">A posición vertical bipeda é unha proba da evolución humana.</text:p>
      <text:p text:style-name="Text_20_body">A teoría da endosimbiose e a teoría da simbioxeneses non teñen nada que ver.</text:p>
      <text:p text:style-name="Text_20_body">A atmosfera reductora é unha atmosfera moito mais pequena que a nosa.</text:p>
      <text:p text:style-name="Text_20_body">A selección natural non elixe as especies nin condiciona nin provoca variacións nelas.</text:p>
      <text:p text:style-name="Text_20_body">Darwin é un fiel seguidor e defensor das teorías fixistas.</text:p>
      <text:p text:style-name="Text_20_body">A mutación é un cambio fortuito que se produce por azar no ADN</text:p>
      <text:p text:style-name="P26">Os fósiles son só restas de seres vivos pero non da súa actividade vital.</text:p>
      <text:p text:style-name="P27"/>
      <text:p text:style-name="P26">Sergio García</text:p>
      <text:p text:style-name="P28"/>
      <text:list xml:id="list2171906123" text:style-name="L2">
        <text:list-item>
          <text:p text:style-name="P25">A teoría de de Oprain <text:s/>non ten fundamento cientifico. <text:span text:style-name="T4">V</text:span></text:p>
        </text:list-item>
        <text:list-item>
          <text:p text:style-name="P25">As celulas eucariotas orixinanse a partir dalgunhas pequenas procariotas que foron comidas por outras de menor tamaño.<text:span text:style-name="T4"> F</text:span></text:p>
        </text:list-item>
        <text:list-item>
          <text:p text:style-name="P25">A teorisa da xeracion expontanea consiste en crear materia viva a partir de materia inerte. <text:span text:style-name="T4">V</text:span></text:p>
        </text:list-item>
        <text:list-item>
          <text:p text:style-name="P25">A teoria da evolucion consideran que as especies tuberon sempre esta forma, e non evolucionaron. <text:span text:style-name="T4">F</text:span></text:p>
        </text:list-item>
        <text:list-item>
          <text:p text:style-name="P25">Unha das ideas de Lamark e que o medio cambia pero non proboca novas necesidades. <text:span text:style-name="T4">F</text:span></text:p>
        </text:list-item>
        <text:list-item>
          <text:p text:style-name="P25">Unha mutacion e un cambio fortuito no ADN. <text:span text:style-name="T4">V</text:span></text:p>
        </text:list-item>
        <text:list-item>
          <text:p text:style-name="P25">O Neodarwismo supon unha revision da teoria clasica da seleccion natural. <text:span text:style-name="T4">V</text:span></text:p>
        </text:list-item>
        <text:list-item>
          <text:p text:style-name="P25">Os hominidos son un grupo de primares arboricolas cuxa orixe se situa en África.<text:span text:style-name="T4">F</text:span></text:p>
        </text:list-item>
        <text:list-item>
          <text:p text:style-name="P25">As primeiras especies do xenero homo tiñan un cerebro mais grande e complexo. <text:span text:style-name="T4">V</text:span></text:p>
        </text:list-item>
        <text:list-item>
          <text:p text:style-name="P25">Considerase que o homo antecesor e o antepasado Áfricano da nosa especie. <text:span text:style-name="T4">F</text:span>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0-06-08T20:26:52</meta:creation-date>
    <dc:date>2010-06-12T19:20:13</dc:date>
    <dc:creator>valeria </dc:creator>
    <meta:editing-duration>PT00H11M31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4" meta:paragraph-count="113" meta:word-count="1523" meta:character-count="9446"/>
  </office:meta>
</office:document-meta>
</file>