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99cm" fo:margin-right="0.199cm" fo:margin-top="0.199cm" fo:margin-bottom="0cm" fo:text-align="start" style:justify-single-word="false" fo:text-indent="0.4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99cm" fo:margin-right="0.199cm" fo:margin-top="0.199cm" fo:margin-bottom="0cm" fo:text-indent="0.4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Párrafo_20_de_20_lista" style:list-style-name="WW8Num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Párrafo_20_de_20_lista" style:list-style-name="WW8Num1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Párrafo_20_de_20_lista" style:list-style-name="WW8Num1"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b050"/>
    </style:style>
    <style:style style:name="T5" style:family="text">
      <style:text-properties fo:color="#00b050" fo:font-weight="bold"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GUNTAS DE VERDADERO O FALSO TEMA 2 <text:s text:c="2"/>CMC</text:p>
      <text:p text:style-name="P3"/>
      <text:p text:style-name="P4">Alba Abelleira</text:p>
      <text:p text:style-name="P4"/>
      <text:p text:style-name="P4">1º-.Los planetas del sistema solar son: Mercurio, Venus, Tierra, Marte, Júpiter, Saturno, Urano, Neptuno y Plutón.(Falso) </text:p>
      <text:p text:style-name="P4">2º-.El Sol y los planetas no giran al mismo sentido. (Falso) </text:p>
      <text:p text:style-name="P4">3º-.Los telescopios y los radiotelescopios permiten ver a los planetas a lo lejos.(Verdadero) </text:p>
      <text:p text:style-name="P4">4º-.El estudio de las ondas sísmicas es el método directo más utilizado.(Falso) </text:p>
      <text:p text:style-name="P4">5º-.Exiten tres tipos de ondas: ondas P(compresivas), S(ciscalla) y superficiais.(Veredadero) </text:p>
      <text:p text:style-name="P4">6º-.La codia oceánica supone el 0.099% de la masa de la Tierra y la codia oceánica continental el 0.374%.(Verdadero) </text:p>
      <text:p text:style-name="P4">7º-.Existen tres tipos de bordes placas: convergentes, divergentes y bordes pasivos. (Verdadero) </text:p>
      <text:p text:style-name="P4">8º-.Las placas litosféricas están divididas por fallas trasformantes, como un crebacabezas.(Falso) </text:p>
      <text:p text:style-name="P4">9º-.En los bordes convergentes se constrúe codia oceánica y en los divergentes se destruye.(Falso) </text:p>
      <text:p text:style-name="P4">10º-.El saurus "mesosaurus" fue encontrado en las zonas de Sudamérica y África.(Verdadero)</text:p>
      <text:p text:style-name="P3"/>
      <text:p text:style-name="P3">Sergio Fernández</text:p>
      <text:list xml:id="list1040502254" text:style-name="WW8Num1">
        <text:list-header>
          <text:p text:style-name="P22"/>
        </text:list-header>
        <text:list-item>
          <text:p text:style-name="P24">O universo creouse a partir dunha molécula primixenia.</text:p>
        </text:list-item>
        <text:list-item>
          <text:p text:style-name="P24">O rexistro das ondas sísmicas queda reflectido nun gráfico denominado sismógrafo.</text:p>
        </text:list-item>
        <text:list-item>
          <text:p text:style-name="P24">O estudo das ondas sísmicas é un método directo.</text:p>
        </text:list-item>
        <text:list-item>
          <text:p text:style-name="P24">Son máis rápidas as ondas P que as ondas S.</text:p>
        </text:list-item>
        <text:list-item>
          <text:p text:style-name="P24">As variacións das ondas sísmicas sufridas ó atravesar a terra sérvenlle como datos ós xeólogos.</text:p>
        </text:list-item>
        <text:list-item>
          <text:p text:style-name="P24">As placas litosféricas que conforman a terra son 13.</text:p>
        </text:list-item>
        <text:list-item>
          <text:p text:style-name="P24">A converxencia entre dúas placas de litosfera oceánica forman oróxenos de colisión.</text:p>
        </text:list-item>
        <text:list-item>
          <text:p text:style-name="P24">Os bordes diverxentes tamén se poden chamar bordes destructivos.</text:p>
        </text:list-item>
        <text:list-item>
          <text:p text:style-name="P24">Os bordes diverxentes poden producir océanos.</text:p>
        </text:list-item>
        <text:list-item>
          <text:p text:style-name="P23">Na converxencia entre unha placa de litosfera oceánica e outra de litosfera continental, introdúcese a litosfera continental baixo a oceánica.</text:p>
        </text:list-item>
      </text:list>
      <text:p text:style-name="P3"/>
      <text:p text:style-name="P3">Olga López</text:p>
      <text:p text:style-name="P5"/>
      <text:p text:style-name="P4">1.-Os planetas xiran en sentido contrario ao Sol.</text:p>
      <text:p text:style-name="P4">2.-Os métodos de observacións indirectos aparte das medicións, dos ensaios de laboratorio, do estudo das ondas sísmicas, etc… son os sondeos, os estudos volcánicos e a observación de estruturas xeolóxicas.</text:p>
      <text:p text:style-name="P4">3.-Un exemplo de bordo diverxente é a cordilleira dos Andes.</text:p>
      <text:p text:style-name="P4">4.-As fallas transformantes son o mesmo ca os vales de rift.</text:p>
      <text:p text:style-name="P4">5.-Non hai probas que verifiquen a tectónica de placas.</text:p>
      <text:p text:style-name="P4">6.-Os planetas do noso sistema solar son: Mercurio, Venus, Terra, Marte, Xúpiter, Saturno, Urano, Neptuno e Plutón.</text:p>
      <text:p text:style-name="P4">7.-As capas do interior da terra pódense clasificar segundo a súa dinámica ou segundo a súa composición.</text:p>
      <text:p text:style-name="P4">8.-As supercordas son vínculos de enerxía que se atopan na esencia da materia e en espazos que se encontran en dimensións superiores ás catro do espazo e do tempo.</text:p>
      <text:p text:style-name="P4">9.-Existe unha teoría unificada, que ten unhas leis que serven para explicar todos os fenómenos do cosmos con gran simplicidade.</text:p>
      <text:p text:style-name="P4">10.- A teoría do big bang di que o universo se creou a partir dunha gran explosión dun modo concreto.</text:p>
      <text:p text:style-name="P3"/>
      <text:p text:style-name="P3">Eli Lema</text:p>
      <text:p text:style-name="P9"><text:span text:style-name="T2">1.- </text:span>Os planetas próximos ao Sol son pequenos e gasosos, e os externos grandes e rochosos.</text:p>
      <text:p text:style-name="P9"><text:span text:style-name="T2">2.- </text:span>As medicións achegan os datos máis completos sobre a estructura e a composición do interior da Terra.</text:p>
      <text:p text:style-name="P9"><text:span text:style-name="T2">3.-</text:span> O rexistro das ondas queda reflectido nun gráfico denominado sismograma.</text:p>
      <text:p text:style-name="P9"><text:span text:style-name="T2">4.-</text:span> Na descontinuidade de Gutenberg as ondas P volven a aumentar a súa velocidade, polo que se pensa que o núcleo interno é sólido.</text:p>
      <text:p text:style-name="P9"><text:span text:style-name="T2">5.-</text:span> Según a teoría da acreación heteroxenea o núcleo orixinouse a partir de materia densa e rica en ferro.</text:p>
      <text:p text:style-name="P9"><text:span text:style-name="T2">6.-</text:span> A codia formouse antes que a atmosfera.</text:p>
      <text:p text:style-name="P9"><text:span text:style-name="T2">7.- </text:span>A formación de oróxenos producese cando a litosfera oceánica subduce baixo a continental.</text:p>
      <text:p text:style-name="P9"><text:span text:style-name="T2">8.-</text:span> Unha das probas da tectónica de placas é que a distribución dos terremotos e volcáns coincide cos límites das placas.</text:p>
      <text:p text:style-name="P9"><text:span text:style-name="T2">9.-</text:span> Os distintos elementos químicos que existen formaronse nas estrelas por procesos de fusion.</text:p>
      <text:p text:style-name="P8"><text:soft-page-break/><text:span text:style-name="T2">10.-</text:span> Un val d rift é un bordo diverxente no que se está a crear continuamente litosfera.</text:p>
      <text:p text:style-name="P3"/>
      <text:p text:style-name="P3"/>
      <text:p text:style-name="P3">Tamara Fernandez</text:p>
      <text:list xml:id="list2148297957" text:continue-numbering="true" text:style-name="WW8Num1">
        <text:list-header>
          <text:p text:style-name="P22"/>
        </text:list-header>
        <text:list-item>
          <text:p text:style-name="P24">As dorsais <text:s/>recorren todo o límite de placas.</text:p>
        </text:list-item>
        <text:list-item>
          <text:p text:style-name="P24">As fallas transformantes están en continuo movemento.</text:p>
        </text:list-item>
        <text:list-item>
          <text:p text:style-name="P24">A Terra está composta por tres capas principais: Núcleo, manto e codia.</text:p>
        </text:list-item>
        <text:list-item>
          <text:p text:style-name="P24">Cando dúas placas chocan e ningunha delas subduce créanse cadeas montañosas.</text:p>
        </text:list-item>
        <text:list-item>
          <text:p text:style-name="P24">As teorías fixistas demostran que as placas litosféricas estaban unidas nun pasado.</text:p>
        </text:list-item>
        <text:list-item>
          <text:p text:style-name="P24">A maior actividade sísmica e volcánica encóntrase nos bordos das fallas.</text:p>
        </text:list-item>
        <text:list-item>
          <text:p text:style-name="P24">Canto máis alonxada esté a litosfera da dorsal, máis recenté será.</text:p>
        </text:list-item>
        <text:list-item>
          <text:p text:style-name="P24">Hai un só tipo de ondas sísmicas superficiais.</text:p>
        </text:list-item>
        <text:list-item>
          <text:p text:style-name="P24">Os planetas máis desnsos son os máis próximos ao Sol.</text:p>
        </text:list-item>
        <text:list-item>
          <text:p text:style-name="P23">As placas tectónicas están en continuo movemento.</text:p>
        </text:list-item>
      </text:list>
      <text:p text:style-name="P3"/>
      <text:p text:style-name="P3">Sergio García</text:p>
      <text:p text:style-name="P1"/>
      <text:list xml:id="list1454391491" text:style-name="L1">
        <text:list-item>
          <text:p text:style-name="P15"><text:span text:style-name="T1">A teoría do big ban dinos que o universo se creou a partir dunha gran esplosión. </text:span>V</text:p>
        </text:list-item>
        <text:list-item>
          <text:p text:style-name="P15"><text:span text:style-name="T1">A teoría dos planetesimais de que o universo formouse a partir do gas e do po situado na Vía Láctea. </text:span>V</text:p>
        </text:list-item>
        <text:list-item>
          <text:p text:style-name="P15"><text:span text:style-name="T1">Os telescopios teñen como radiacción a atmósfera. </text:span>F</text:p>
        </text:list-item>
        <text:list-item>
          <text:p text:style-name="P15"><text:span text:style-name="T1">Gracias o estudio das ondas sísmicas podemos saber se bai producir un terremoto con seguridade, </text:span>F</text:p>
        </text:list-item>
        <text:list-item>
          <text:p text:style-name="P15"><text:span text:style-name="T1">As ondas superficiais son as que nos aportan os datos máis concretos. </text:span>F</text:p>
        </text:list-item>
        <text:list-item>
          <text:p text:style-name="P15"><text:span text:style-name="T1">As tres maiores capas terrestres son nucleo, manto e codia. </text:span>V</text:p>
        </text:list-item>
        <text:list-item>
          <text:p text:style-name="P15"><text:span text:style-name="T1">As montañas nos bordos converxentes. </text:span>V</text:p>
        </text:list-item>
        <text:list-item>
          <text:p text:style-name="P15"><text:span text:style-name="T1">Cando os bordos converxentes son parte dun mesmo continente, <text:s/>forman os bales de rift.</text:span> F</text:p>
        </text:list-item>
        <text:list-item>
          <text:p text:style-name="P15"><text:span text:style-name="T1">Os orixinanse co choque entre dúas placas.</text:span> V</text:p>
        </text:list-item>
        <text:list-item>
          <text:p text:style-name="P15"><text:span text:style-name="T1">Os continentes permanecen quietos sen moverse. </text:span>F </text:p>
        </text:list-item>
      </text:list>
      <text:p text:style-name="P3"/>
      <text:p text:style-name="P3">Angela Canay</text:p>
      <text:p text:style-name="P3"/>
      <text:p text:style-name="P4">1.- Os planetas que teñen satélites son os que se atopan máis próximos ao Sol. Falso</text:p>
      <text:p text:style-name="P4">2.- Un dos menanismos que permite a obeservación do espacio son os telescopios e os satélites.Verdadeiro</text:p>
      <text:p text:style-name="P4">3.-Cando nos referimos a descontinuidade da Terra estamos a falar de aspectos relacionados co relevo. Falso</text:p>
      <text:p text:style-name="P4">4.- Unha afirmación da teoría planetesimais é que o sol e os planetas xiran en sentido contrario. Falso</text:p>
      <text:p text:style-name="P4">5.-A radiación de fondo é aquela radiación electromagnética que provén do interior da Terra. Falso</text:p>
      <text:p text:style-name="P4">6.- A teoría da relatividade utilízase para traballar <text:s/>co espazo e tempo. Verdadeiro</text:p>
      <text:p text:style-name="P4">7.-Os distintos elementos químicos, por estraño que parezca, formáronse nas estrelas por procesos de fusión. Verdadeiro</text:p>
      <text:p text:style-name="P4">8.-A descontinuidade de Greenwich separa o manto inferior do núcleo externo. Falso</text:p>
      <text:p text:style-name="P4">9.-Unha das probas tectónicas di que as liñas de costas do planeta coinciden porque antes o planeta estaba todo unido. Verdadeiro</text:p>
      <text:p text:style-name="P3">10.-Nos bordos pasivos non se crea nin se destrúe litosfera.</text:p>
      <text:p text:style-name="P3"/>
      <text:p text:style-name="P3">Adriana Rodriguez</text:p>
      <text:p text:style-name="P3"/>
      <text:p text:style-name="P4"><text:span text:style-name="T2">1.- </text:span>Os planetas do sistema solar son 9: Mercurio, Venus, Terra, Marte, Xúpiter, Saturno, Urano, Neptuno e Plutón. <text:s text:c="6"/><text:span text:style-name="T2">Falso</text:span></text:p>
      <text:p text:style-name="P4"><text:span text:style-name="T2">2.- </text:span>Neptuno consta con oito satélites. <text:span text:style-name="T2"><text:s text:c="4"/>Verdadeiro</text:span></text:p>
      <text:p text:style-name="P4"><text:span text:style-name="T2">3.- </text:span>Hai tres tipos de ondas sísmicas: As ondas P (ou primarias), S (ou secundarias) e as ondas inferiores. <text:s text:c="5"/><text:span text:style-name="T2">Falso</text:span></text:p>
      <text:p text:style-name="P4"><text:span text:style-name="T2">4.-</text:span> Os límites ou os bordos de duas placas que chocan chamanse bordos diverxentes. <text:s text:c="3"/><text:span text:style-name="T2">Falso</text:span></text:p>
      <text:p text:style-name="P4"><text:span text:style-name="T2">5.-</text:span> Unha das probas da tectónica de placas é: a coincidencia de liñas de costa entre distintos continentes. <text:s text:c="3"/><text:span text:style-name="T2">Verdadeiro</text:span></text:p>
      <text:p text:style-name="P4"><text:span text:style-name="T2">6.-</text:span> As probas paleontolóxicas consiste na existencia de fósiles en masas de terra separadas e que no pasado estiveron unidas. <text:s text:c="3"/><text:span text:style-name="T2">Verdadeiro</text:span></text:p>
      <text:p text:style-name="P4"><text:span text:style-name="T2">7.- </text:span>Solo hai dous tipos de converxencia : Converxencia entre dúas placas de litosfera oceánica e converxencia entre dúas placas de litosfera continental. <text:s text:c="4"/><text:span text:style-name="T2">Falso</text:span></text:p>
      <text:p text:style-name="P4"><text:span text:style-name="T2">8.-</text:span> Os bordos activos non constrúen nin destrúen litosfera. <text:s text:c="2"/><text:span text:style-name="T2">Falso</text:span></text:p>
      <text:p text:style-name="P4"><text:span text:style-name="T2">9.- </text:span>Os planetas próximos o sol son pequenos e densos, os alonxados o sol son grandes e lixeiros. <text:s/><text:span text:style-name="T2">Verdadeiro</text:span></text:p>
      <text:p text:style-name="P3"><text:span text:style-name="T2">10.- </text:span>Os satélites e as ondas espaciais son instrumentos de observación o universo. <text:s/><text:span text:style-name="T2">Verdadeiro</text:span></text:p>
      <text:p text:style-name="P3"/>
      <text:p text:style-name="P3">Christian Pazo</text:p>
      <text:p text:style-name="P3"/>
      <text:p text:style-name="P3">1.No noso sistema solar hai 7 planetas. <text:line-break/>2.Os planetesimais son materia que se formou nos discos de concentración.<text:line-break/><text:soft-page-break/>3.Os métodos de observación indirectos son: as medicións, os ensaios de laboratorio e o estudo das ondas sísmicas.<text:line-break/>4.As ondas S comprimen e expanden o material que atravesan na mesma dirección de propagación.<text:line-break/>5.As ondas S non pasan da descontinuidade de Gutenberg.<text:line-break/>6.Os terremotos e os volcáns distribúense na Terra en bandas moi definidas.<text:line-break/>7.Os coacervados son os agregados de substancias orgánicas precursores das células.<text:line-break/>8.O puntualismo considerou que a aparición de novas especies foi casual.<text:line-break/>9.O homo erectus crese que xurdiu en África e o seu cranio era máis alongado ca o do ser humano actual.<text:line-break/>10.O traballo científico caracterízase pola formulación de preguntas, a formulación de hipótesese a formulación de grandes teorías e hipóteses.</text:p>
      <text:p text:style-name="P3"/>
      <text:p text:style-name="P3">Alejandro Salgado</text:p>
      <text:p text:style-name="P3"/>
      <text:p text:style-name="P10">1º- Todos os planetas xiran arredor do sol no mesmos sentido.</text:p>
      <text:section text:style-name="Sect1" text:name=":5e">
        <text:p text:style-name="P11">2º- Os planetas mais afastados son os planetas mais densos.</text:p>
        <text:p text:style-name="P11">3º-  A teoría dos planetasimais e aquela que explica a formación do sistema solar.</text:p>
        <text:p text:style-name="P11">4º- Cos telescopios podemos estudar a cantidade de radiación visible e non visible.</text:p>
        <text:p text:style-name="P11">5º- un método de estudar a estructura da terra e mediante ensaios no laboratorio</text:p>
        <text:p text:style-name="P11">6º- As ondas superficiais son as mis rapidas </text:p>
        <text:p text:style-name="P11">7º- O manto superior esta constituido por materiales como o cinz e o ferro.</text:p>
        <text:p text:style-name="P11">8º- Nos bordos diverxentes sempre se crea codia terrestre.</text:p>
        <text:p text:style-name="P11">9º- Unha forma de saber se as placas se moven e a distribución dos volcans .</text:p>
        <text:p text:style-name="P11">10º- Unha forma de saber se as placas se moven son probas paleoclimaticas.</text:p>
      </text:section>
      <text:p text:style-name="P3"/>
      <text:p text:style-name="P3">Pablo Valladares</text:p>
      <text:p text:style-name="P3"/>
      <text:section text:style-name="Sect1" text:name=":40">
        <text:p text:style-name="P13">1-Os elementos xeráronse no momento do big bang todos á vez (F)</text:p>
        <text:p text:style-name="P13">2-O universo aumenta a temperatura a medida que se expande grazas ás estrelas que se forman (F)</text:p>
        <text:p text:style-name="P13">3-a teoria dos planetesimais sotén que o sistema solar se formou dunha sola nebulosa (V)</text:p>
        <text:p text:style-name="P13">4-Os catro ultimos planetas do sistema solar son estructuralmente iguais (F)</text:p>
        <text:p text:style-name="P13">5-os radiotelescopios son capaces de atopar planetas so se teñen elementos radiactivos (F)</text:p>
        <text:p text:style-name="P13">6-o estudo das ondas sis micas e un metodo indirecto porque se basa na medicion de propiedades fisicas (V)</text:p>
        <text:p text:style-name="P13">7-as ondas P ou de presion consisten no novemento ondulatorio, que comprime a litosfera cara abaixo (F)</text:p>
        <text:p text:style-name="P13">8-a discontinuidade de Gutenberg separa o manto do nucleo superior (V)</text:p>
        <text:p text:style-name="P13">9-os bordos diverxentes non poseen vucanismo, posto que as placas non chocan (F)</text:p>
        <text:p text:style-name="P13">10-</text:p>
      </text:section>
      <text:p text:style-name="P3"/>
      <text:p text:style-name="P3">Aaron Filgueira</text:p>
      <text:p text:style-name="P3"/>
      <text:p text:style-name="P3">1 A materia, espazo e enerxia cando estaban no atomo primixenio, o estar moi concentrado a densidade e a temperatura eran moi baixas.<text:line-break/>2 Pluton e un planeta do sistema solar<text:line-break/>3 O sol e os planetas xiran no mesmo sentido.<text:line-break/>4Os planetas percorren orbitas elipticas ou orbitais.<text:line-break/>5 Xupiter non e un planeta gasoso<text:line-break/>6 As medicions son metodos de observacion indirectos<text:line-break/>7 O manto externo esta en estado viscoso<text:line-break/>8 Os limites de placas diverxentes son constructivos<text:line-break/>9Os oceanos formanse a partir de terremotos<text:line-break/>10 Os vales de rift son pequenas depresions alongadas.</text:p>
      <text:section text:style-name="Sect1" text:name=":3w">
        <text:p text:style-name="P4"> </text:p>
      </text:section>
      <text:p text:style-name="P3">Alba Viñas</text:p>
      <text:p text:style-name="P3"/>
      <text:p text:style-name="P10">1)Como se pode chamar a Teoría do Big Bang?</text:p>
      <text:p text:style-name="P12">  a)magnifica explosión  b)pequena explosión  c)gran explosión</text:p>
      <text:p text:style-name="P14">2)Quenes descubriron a radiacion do fondo?</text:p>
      <text:p text:style-name="P14">   a)Penzias e Nelson  b)Wilson e Pency  c)Penzias e Wilson</text:p>
      <text:p text:style-name="P14"><text:soft-page-break/>3)Cando apareceron as primeiras estrelas?</text:p>
      <text:p text:style-name="P14">    a)300 millóns de anos  b)350 millóns de anos  c)100 millóns de anos</text:p>
      <text:p text:style-name="P14">4)Canta distancia ten a terra do sol?</text:p>
      <text:p text:style-name="P14">   <text:span text:style-name="T3">a)200x10  km    b)300x10    km           c)150x10  km</text:span></text:p>
      <text:p text:style-name="P14">5)Canta densidadeten a terra?</text:p>
      <text:p text:style-name="P14">   a) 5,1g/cm3          b)4,9g/cm3                        c)5,5g/cm3    </text:p>
      <text:p text:style-name="P14">6)Que pode explicar a teoría dos planetisimais?</text:p>
      <text:p text:style-name="P14">    a)a orixe do sistema solar  b)a teoría do big bang  c)a teoria das supercordas</text:p>
      <text:p text:style-name="P14">7)Cal é a temperatura media da terra?</text:p>
      <text:p text:style-name="P14">    <text:span text:style-name="T3">a)20 graos   b)15 graos   c)18 graos</text:span> </text:p>
      <text:p text:style-name="P14">8)Cales destas son unhas das ondas superficiais?</text:p>
      <text:p text:style-name="P14">   <text:span text:style-name="T3">a)p,s   b)p,r,s    c)b,p,s</text:span></text:p>
      <text:p text:style-name="P14">9)Que pasa os 3000 km no interior da terra?</text:p>
      <text:p text:style-name="P14">    a)a descontinuidade codia-manto  b)a litosfera  c)a descontinuidade de Guterberg</text:p>
      <text:p text:style-name="P14">10)Cantos tipos de converxencia hai?</text:p>
      <text:p text:style-name="P14">     a)dous   b)tres    c)catro</text:p>
      <text:p text:style-name="P3"/>
      <text:p text:style-name="P3"/>
      <text:p text:style-name="P3">Abel Veiga</text:p>
      <text:p text:style-name="P2"/>
      <text:p text:style-name="P4">1 –A teoría do Big Bang afirma que o universo creouse a partir dunha grande explosión.</text:p>
      <text:p text:style-name="P4">2- Os telescopios permiten estudiar a radiación visible e non visible.</text:p>
      <text:p text:style-name="P4">3-Os satélites e as ondas foron utilizados para a observación do universo pero non achegaron moita información.</text:p>
      <text:p text:style-name="P4">4-Os métodos de observación indirectos <text:s/>baseanse nas propiedades físicas.</text:p>
      <text:p text:style-name="P4">5-Os ensaios de laboratorio é o método indirecto que achega os datos mais completos.</text:p>
      <text:p text:style-name="P4">6-As ondas sísmicas poden ser Ondas P Ondas S e Ondas inferiores.</text:p>
      <text:p text:style-name="P4">7-A descontinuidade de Guntenberg separa o manto inferior con manto superior.</text:p>
      <text:p text:style-name="P4">8-As ondas S son as causantes das catástrofes.</text:p>
      <text:p text:style-name="P3">9-A expansión dos océanos ocorre nun limite converxente.</text:p>
      <text:p text:style-name="P3"/>
      <text:p text:style-name="P3">Irene García</text:p>
      <text:p text:style-name="P3"/>
      <text:list xml:id="list1200827366" text:style-name="L2">
        <text:list-item>
          <text:p text:style-name="P16">Tempo despois de formarse a materia, orixinouse o espazo e o tempo : <text:s/>falso<text:line-break/>* Os planetas que están máis lonxe do sol son planetas exteriores gasosos e os que están máis cerca son exteriores rochosos: falso<text:line-break/>* Hai tres clases de ondas sísmicas : ondas P , ondas S e ondas superficiais :verdadeiro<text:line-break/>*As ondas sísmicas transmítense en todas dirección pero non poden atravesar completamente a Terra : falso<text:line-break/>* O núcleo interno é sólido: verdadeiro<text:line-break/>*As placas litosféricas non son estáticas , cambian de tamaño , de forma e de posición: Verdadeiro<text:line-break/>*OS límites ou bordos de dúas placas que se separan chámanse bordos converxentes: falso<text:line-break/>*Os arcos insulares prodúcense a causa da converxencia entre dúas placas de litosfera oceánica: verdadeiro<text:line-break/>*A expansión do fondo do fondo oceánico dase nos bordos con movemento lateral : verdadeiro<text:line-break/>*A panxea é o primitivo continente no que os actuais contienentes se encontraban separados pero con forma de puzle : falso</text:p>
        </text:list-item>
      </text:list>
      <text:p text:style-name="P3"/>
      <text:p text:style-name="P3">Encarni González</text:p>
      <text:p text:style-name="P3"/>
      <text:list xml:id="list1219822036" text:style-name="L3">
        <text:list-item>
          <text:p text:style-name="P17">A teoría do big bang foi proposta por George Gamor e desenvolvida por Georges Lemaître → <text:span text:style-name="T5">V</text:span>/F<text:line-break/>2. Os planetas próximos ao sol son grandes e lixeiros e os externos pequenos e densos → V/<text:span text:style-name="T5">F </text:span><text:span text:style-name="T4"><text:line-break/></text:span>3. Saturno é un planeta que consta de tres envolturas e rodeano miles de aneis → V/<text:span text:style-name="T5">F</text:span><text:line-break/>4. Os distintos métodos de observación indirectos son: medicións, ensais de laboratorio <text:s/>e estudo das ondas sísmicas →<text:span text:style-name="T4"> </text:span><text:span text:style-name="T5">V</text:span>/F<text:line-break/>5. Necesítanse polo menos tres estacións sismolóxicas para saber con exactitude o puto no que se creou o terremoto → <text:span text:style-name="T5">V</text:span>/F<text:line-break/>6. As ondas superficiais son as ondas sísmicas máis lentas →<text:span text:style-name="T5"> V</text:span>/F<text:line-break/>7. A capa interior da terra que ocupa a maior porcentaxe do noso planeta é a zona baixa do manto → <text:span text:style-name="T5">V</text:span>/F<text:line-break/>8. <text:s/>As fracturas entre placas con movementos laterais denomínanse oróxenos → V/<text:span text:style-name="T5">F</text:span><text:line-break/>9. Os bordos converxentes destrúen a litosfera empurándose dúas placas → <text:span text:style-name="T5">V</text:span>/F<text:line-break/>10. OS choques entre placas orixinan fallas transformantes → V/<text:span text:style-name="T5">F</text:span></text:p>
        </text:list-item>
      </text:list>
      <text:p text:style-name="P7"/>
      <text:p text:style-name="P7">Jose Manuel Busto</text:p>
      <text:p text:style-name="P7"/>
      <text:p text:style-name="P7"><text:soft-page-break/><text:line-break/>1.A distribución global de volcáns e terremotos situados nos límites de placas é unha proba de tectónica de placas<text:line-break/>2.Posiblemente o océano atlantico formouse debido a tectonica producida entre duas placas converxentes<text:line-break/>3.Para localizar o epicentro dun terremoto con exatitude,e imprescindible como mínimo comparar datos entre cinco estacions sismoloxicas<text:line-break/>4.A teoria do big bang e unha teoria que explica o orixe do sistema solar<text:line-break/>5.A radiacion de fondo e unha radiacionelectromagnetica producida polo proceso de fusion nuclear no sol<text:line-break/>6.Marte ten auga e atmosfera<text:line-break/>7.Segun a dinamica terrestre a ionosfera e unha capa interior da terra<text:line-break/>8.Na corteza continental existen correntes de conveccion<text:line-break/>9.A coincidencia de liñas de costa entre a placa euroasatica ea de coco e unha proba proba de tectonica de placas<text:line-break/>10.Un planetesimal e un planeta en formacion</text:p>
      <text:p text:style-name="P7"/>
      <text:p text:style-name="P7">Kevin Silva</text:p>
      <text:p text:style-name="P19"/>
      <text:p text:style-name="P20">1.- A teoria do big bang e a teoria da grande explosion son unhas das respostas mais consideradas de como se formou o universo.</text:p>
      <text:p text:style-name="P20">2.- Un dos soños de Einstein era encontrar unha teoria de todo <text:s/>ou unificada que explicase todos os fenómenos do cosmos.</text:p>
      <text:p text:style-name="P20">3.-Os planetas percorren orbitas case circulares e situadas nun distinto plano.</text:p>
      <text:p text:style-name="P21">4.- A teoria dos planetesimais propon que o sistema solar se formou a partir do gas e do po dunha nebulosa situada na Vía Láctea hai uns 200 millons de anos.</text:p>
      <text:p text:style-name="P21">5.- Os aneis de Xupiter son o que mais destaca deste planeta.</text:p>
      <text:p text:style-name="P21">6.- Os sismografos miden <text:s/>o tempo que tardan en chegar as ondes sismicas dende a orixe ata a colocacion dos aparellos.</text:p>
      <text:p text:style-name="P21">7.- As ondas P (secundarias ou de cisalla) comprimen e expanden o material que atravesan.</text:p>
      <text:p text:style-name="P21">8.- O nucleo interno <text:s/>representa o 1,7% da masa da Terra.</text:p>
      <text:p text:style-name="P21">9.- As tres grandes capas terrestres son o epicentro, o manto e a codia.</text:p>
      <text:p text:style-name="P21">10.- Os limites ou bordos de 2 placas que chocan chamanse bordos diverxent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06-04T20:20:54</meta:creation-date>
    <dc:date>2010-06-10T18:40:38</dc:date>
    <dc:creator>valeria </dc:creator>
    <meta:editing-duration>PT00H28M55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5" meta:paragraph-count="164" meta:word-count="2537" meta:character-count="15551"/>
  </office:meta>
</office:document-meta>
</file>