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OLE">
      <style:graphic-properties fo:margin-left="0.1256in" fo:margin-right="0.1256in" style:run-through="foreground" style:wrap="parallel" style:number-wrapped-paragraphs="no-limit" style:wrap-contour="false" style:vertical-pos="from-top" style:vertical-rel="page" style:horizontal-pos="from-left" style:horizontal-rel="page" fo:padding="0.0102in" fo:border="none" draw:ole-draw-aspect="1" draw:visible-area-top="0in" draw:visible-area-width="1.0311in" draw:visible-area-height="2.5012in"/>
    </style:style>
    <style:style style:name="fr2" style:family="graphic" style:parent-style-name="OLE">
      <style:graphic-properties fo:margin-left="0.1256in" fo:margin-right="0.1256in" style:run-through="foreground" style:wrap="parallel" style:number-wrapped-paragraphs="no-limit" style:wrap-contour="false" style:vertical-pos="from-top" style:vertical-rel="page" style:horizontal-pos="from-left" style:horizontal-rel="page" fo:padding="0.0102in" fo:border="none" draw:ole-draw-aspect="1" draw:visible-area-top="0in" draw:visible-area-width="0.824in" draw:visible-area-height="2.5012in"/>
    </style:style>
    <text:list-style style:name="L1">
      <text:list-level-style-number text:level="1" text:style-name="Zeichenformat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o1" text:anchor-type="page" text:anchor-page-number="1" svg:x="0.8465in" svg:y="0.8346in" svg:width="0.6154in" svg:height="1.4925in" draw:z-index="1">
        <draw:object-ole xlink:href="./Object 1" xlink:type="simple" xlink:show="embed" xlink:actuate="onLoad"/>
        <draw:image xlink:href="./ObjectReplacements/Object 1" xlink:type="simple" xlink:show="embed" xlink:actuate="onLoad"/>
      </draw:frame>
      <draw:frame draw:style-name="fr2" draw:name="Objeto2" text:anchor-type="page" text:anchor-page-number="1" svg:x="6.902in" svg:y="0.8075in" svg:width="0.5528in" svg:height="1.6764in" draw:z-index="2">
        <draw:object-ole xlink:href="./Object 2" xlink:type="simple" xlink:show="embed" xlink:actuate="onLoad"/>
        <draw:image xlink:href="./ObjectReplacements/Object 2" xlink:type="simple" xlink:show="embed" xlink:actuate="onLoad"/>
      </draw:frame>
      <text:p text:style-name="P2"><text:span text:style-name="T2"><text:tab/><text:tab/><text:tab/>CIENCIAS DO MUNDO </text:span></text:p>
      <text:p text:style-name="P2"><text:span text:style-name="T2"><text:tab/><text:tab/><text:tab/> <text:s/>CONTEMPORÁNEO</text:span></text:p>
      <text:p text:style-name="P3"><text:tab/><text:tab/></text:p>
      <text:p text:style-name="P3"><text:tab/><text:tab/> <text:s text:c="5"/>EXAME 1ª AVALIACIÓN</text:p>
      <text:p text:style-name="P3"><text:tab/><text:tab/> 1º BACHARELATO GRUPO A</text:p>
      <text:p text:style-name="Standard"/>
      <text:p text:style-name="Standard"/>
      <text:p text:style-name="Standard"/>
      <text:p text:style-name="Standard"><draw:rect text:anchor-type="paragraph" draw:z-index="0" draw:style-name="gr1" draw:text-style-name="P5" svg:width="6.6043in" svg:height="0.5106in" svg:x="-0.0047in" svg:y="0.0098in"><text:p/></draw:rect></text:p>
      <text:p text:style-name="P4"><text:s text:c="2"/>NOME:<text:tab/><text:tab/><text:tab/><text:tab/><text:tab/><text:tab/><text:tab/><text:tab/><text:tab/>DATA:</text:p>
      <text:p text:style-name="P4"/>
      <text:p text:style-name="P4"/>
      <text:p text:style-name="P4"/>
      <text:list text:style-name="L1">
        <text:list-item>
          <text:p text:style-name="P1">Realiza un esquema do<text:span text:style-name="T1"> método científico.</text:span></text:p>
          <text:p text:style-name="P1"><text:span text:style-name="T1"/></text:p>
        </text:list-item>
        <text:list-item>
          <text:p text:style-name="P1">Explica os <text:span text:style-name="T1">factores determinantes da saúde.</text:span></text:p>
          <text:p text:style-name="P1"/>
        </text:list-item>
        <text:list-item>
          <text:p text:style-name="P1">Que son e cales son os <text:span text:style-name="T1">factores de risco</text:span>?</text:p>
          <text:p text:style-name="P1"/>
        </text:list-item>
        <text:list-item>
          <text:p text:style-name="P1">Cales son os factores determinantes dos <text:span text:style-name="T1">estilos de vida </text:span>e como inflúen na saúde?</text:p>
          <text:p text:style-name="P1"/>
        </text:list-item>
        <text:list-item>
          <text:p text:style-name="P1">Fai unha clasificación completa dos <text:span text:style-name="T1">tipos de enfermidades</text:span>.</text:p>
          <text:p text:style-name="P1"/>
        </text:list-item>
        <text:list-item>
          <text:p text:style-name="P1">Responde ás seguintes<text:span text:style-name="T1"> preguntas cortas</text:span>:</text:p>
          <text:p text:style-name="P1"/>
          <text:p text:style-name="P1">a. Cáles son as vías de<text:span text:style-name="T1"> transmisión de patóxenos</text:span>?</text:p>
          <text:p text:style-name="P1">b. Explica as<text:span text:style-name="T1"> fases </text:span>das enfermidades infecciosas.</text:p>
          <text:p text:style-name="P1">c. Fai un esquema coas <text:span text:style-name="T1">defensas</text:span> contra a infección.</text:p>
          <text:p text:style-name="P1">d. Explica os distintos <text:s/>tipos de<text:span text:style-name="T1"> transplantes</text:span>.</text:p>
          <text:p text:style-name="P1"/>
        </text:list-item>
        <text:list-item>
          <text:p text:style-name="P1">Fai un esquema, o mais completo posible, coas<text:span text:style-name="T1"> aplicacións da inxeniería xenética</text:span>.</text:p>
          <text:p text:style-name="P1"/>
        </text:list-item>
        <text:list-item>
          <text:p text:style-name="P1"><text:span text:style-name="T1">Define:</text:span> serendipia, paradigma, hipótese, ADN, cromosoma, organismo transxénico, patente, medicamento xenérico, pandemia, valencia dunha enfermidad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12-06T18:57:10</meta:creation-date>
    <dc:date>2008-12-06T19:11:11</dc:date>
    <meta:editing-cycles>1</meta:editing-cycles>
    <meta:editing-duration>PT14M1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2" meta:page-count="1" meta:paragraph-count="18" meta:word-count="120" meta:character-count="841"/>
  </office:meta>
</office:document-meta>
</file>