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adornments="Regular" style:font-pitch="variable" style:font-charset="x-symbol"/>
    <style:font-face style:name="Calibri" svg:font-family="Calibri"/>
    <style:font-face style:name="Wingdings" svg:font-family="Wingding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Táboa1" style:family="table">
      <style:table-properties style:width="16.999cm" table:align="left"/>
    </style:style>
    <style:style style:name="Táboa1.A" style:family="table-column">
      <style:table-column-properties style:column-width="16.999cm"/>
    </style:style>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3" style:family="paragraph" style:parent-style-name="Standard">
      <style:text-properties fo:color="#000000" style:font-name="Times New Roman" fo:font-size="12pt" fo:language="gl" fo:country="ES" style:font-size-asian="12pt" style:font-size-complex="12pt"/>
    </style:style>
    <style:style style:name="P4" style:family="paragraph" style:parent-style-name="Standard">
      <style:text-properties fo:color="#000000" style:font-name="Times New Roman" fo:font-size="12pt" fo:language="gl" fo:country="ES" fo:font-weight="normal" style:font-size-asian="12pt" style:font-weight-asian="normal" style:font-size-complex="12pt"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Text_20_body">
      <style:paragraph-properties fo:margin-top="0cm" fo:margin-bottom="0cm"/>
      <style:text-properties fo:color="#000000" style:font-name="Times New Roman" fo:font-size="12pt" style:font-size-asian="12pt" style:font-size-complex="12pt"/>
    </style:style>
    <style:style style:name="P7" style:family="paragraph" style:parent-style-name="Text_20_body">
      <style:paragraph-properties fo:margin-top="0cm" fo:margin-bottom="0cm"/>
      <style:text-properties fo:color="#000000" style:font-name="Times New Roman" fo:font-size="12pt" fo:font-style="italic" style:font-size-asian="12pt" style:font-size-complex="12pt"/>
    </style:style>
    <style:style style:name="P8" style:family="paragraph" style:parent-style-name="Table_20_Contents">
      <style:text-properties fo:color="#000000" style:font-name="Times New Roman" fo:font-size="12pt" style:font-size-asian="12pt" style:font-size-complex="12pt"/>
    </style:style>
    <style:style style:name="P9" style:family="paragraph" style:parent-style-name="List_20_Paragraph">
      <style:text-properties fo:color="#000000" style:font-name="Times New Roman" fo:font-size="12pt" fo:language="gl" fo:country="ES" fo:font-weight="normal" style:font-size-asian="12pt" style:font-weight-asian="normal" style:font-size-complex="12pt" style:font-weight-complex="normal"/>
    </style:style>
    <style:style style:name="P10" style:family="paragraph" style:parent-style-name="Standard" style:list-style-name="L1">
      <style:text-properties fo:color="#000000" style:font-name="Times New Roman" fo:font-size="12pt" style:font-size-asian="12pt" style:font-size-complex="12pt"/>
    </style:style>
    <style:style style:name="P11" style:family="paragraph" style:parent-style-name="Standard" style:list-style-name="L2">
      <style:text-properties fo:color="#000000" style:font-name="Times New Roman" fo:font-size="12pt" fo:language="gl" fo:country="ES" style:font-size-asian="12pt" style:font-size-complex="12pt"/>
    </style:style>
    <style:style style:name="P12" style:family="paragraph" style:parent-style-name="Standard">
      <style:text-properties fo:color="#000000" style:font-name="Times New Roman" fo:font-size="12pt" fo:language="gl" fo:country="ES"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Franklin Gothic Book" fo:font-size="12pt" fo:language="gl" fo:country="ES" fo:font-weight="normal" style:font-size-asian="12pt" style:font-weight-asian="normal" style:font-size-complex="12pt" style:font-weight-complex="normal"/>
    </style:style>
    <style:style style:name="P14" style:family="paragraph" style:parent-style-name="Standard" style:list-style-name="WW8Num1">
      <style:paragraph-properties fo:text-align="justify" style:justify-single-word="false"/>
      <style:text-properties fo:color="#000000" style:font-name="Franklin Gothic Book" fo:font-size="12pt" fo:language="gl" fo:country="ES"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Times New Roman" fo:font-size="12pt" fo:language="gl" fo:country="ES" fo:font-weight="normal" style:font-size-asian="12pt" style:font-weight-asian="normal" style:font-size-complex="12pt" style:font-weight-complex="normal"/>
    </style:style>
    <style:style style:name="P16" style:family="paragraph" style:parent-style-name="Standard" style:list-style-name="WW8Num1">
      <style:paragraph-properties fo:text-align="justify" style:justify-single-word="false"/>
      <style:text-properties style:font-name="Franklin Gothic Book"/>
    </style:style>
    <style:style style:name="P17" style:family="paragraph" style:parent-style-name="Standard">
      <style:paragraph-properties fo:text-align="justify" style:justify-single-word="false"/>
    </style:style>
    <style:style style:name="P18" style:family="paragraph" style:parent-style-name="Standard" style:list-style-name="WW8Num1">
      <style:paragraph-properties fo:text-align="justify" style:justify-single-word="false"/>
    </style:style>
    <style:style style:name="P19" style:family="paragraph" style:parent-style-name="List_20_Paragraph" style:list-style-name="WWNum1"/>
    <style:style style:name="P20" style:family="paragraph" style:parent-style-name="List_20_Paragraph" style:list-style-name="WWNum1">
      <style:text-properties fo:color="#000000" style:font-name="Times New Roman" fo:font-size="12pt" fo:language="gl" fo:country="ES" style:font-size-asian="12pt" style:font-size-complex="12pt"/>
    </style:style>
    <style:style style:name="P21" style:family="paragraph" style:parent-style-name="List_20_Paragraph">
      <style:text-properties fo:color="#000000" style:font-name="Times New Roman" fo:font-size="12pt" fo:language="gl" fo:country="ES" fo:font-weight="bold" style:font-size-asian="12pt" style:font-weight-asian="bold" style:font-size-complex="12pt"/>
    </style:style>
    <style:style style:name="P22" style:family="paragraph" style:parent-style-name="List_20_Paragraph">
      <style:paragraph-properties fo:text-align="justify" style:justify-single-word="false"/>
      <style:text-properties fo:color="#000000" style:font-name="Times New Roman" fo:font-size="12pt" fo:language="gl" fo:country="ES" fo:font-weight="normal" style:font-size-asian="12pt" style:font-weight-asian="normal" style:font-size-complex="12pt" style:font-weight-complex="normal"/>
    </style:style>
    <style:style style:name="P23" style:family="paragraph" style:parent-style-name="List_20_Paragraph" style:list-style-name="WW8Num1">
      <style:paragraph-properties fo:text-align="justify" style:justify-single-word="false"/>
      <style:text-properties fo:color="#000000" style:font-name="Times New Roman" fo:font-size="12pt" fo:language="gl" fo:country="ES" fo:font-weight="normal" style:font-size-asian="12pt" style:font-weight-asian="normal" style:font-size-complex="12pt" style:font-weight-complex="normal"/>
    </style:style>
    <style:style style:name="P24" style:family="paragraph" style:parent-style-name="List_20_Paragraph" style:list-style-name="WWNum1">
      <style:paragraph-properties fo:text-align="justify" style:justify-single-word="false"/>
      <style:text-properties fo:color="#000000" style:font-name="Times New Roman" fo:font-size="12pt" fo:language="gl" fo:country="ES" fo:font-weight="normal" style:font-size-asian="12pt" style:font-weight-asian="normal" style:font-size-complex="12pt" style:font-weight-complex="normal"/>
    </style:style>
    <style:style style:name="P25" style:family="paragraph" style:parent-style-name="List_20_Paragraph" style:list-style-name="WW8Num1">
      <style:text-properties fo:language="gl" fo:country="ES"/>
    </style:style>
    <style:style style:name="P26" style:family="paragraph" style:parent-style-name="List_20_Paragraph" style:list-style-name="WW8Num1">
      <style:text-properties style:font-name="Times New Roman" fo:language="gl" fo:country="ES"/>
    </style:style>
    <style:style style:name="P27" style:family="paragraph" style:parent-style-name="List_20_Paragraph" style:list-style-name="WW8Num1"/>
    <style:style style:name="T1" style:family="text">
      <style:text-properties fo:font-style="italic"/>
    </style:style>
    <style:style style:name="T2" style:family="text">
      <style:text-properties fo:color="#000000"/>
    </style:style>
    <style:style style:name="T3" style:family="text">
      <style:text-properties fo:color="#000000" style:font-name="Times New Roman" fo:font-size="12pt" fo:language="gl" fo:country="ES" fo:font-weight="normal" style:font-size-asian="12pt" style:font-weight-asian="normal" style:font-size-complex="12pt" style:font-weight-complex="normal"/>
    </style:style>
    <style:style style:name="T4" style:family="text">
      <style:text-properties fo:color="#000000" style:font-name="Franklin Gothic Book" fo:font-size="12pt" fo:language="gl" fo:country="ES" fo:font-weight="normal" style:font-size-asian="12pt" style:font-weight-asian="normal" style:font-size-complex="12pt" style:font-weight-complex="normal"/>
    </style:style>
    <style:style style:name="T5" style:family="text">
      <style:text-properties fo:color="#000000" style:font-name="Times New Roman" fo:font-size="12pt" fo:language="gl" fo:country="ES" fo:font-weight="normal" style:font-size-asian="12pt" style:font-weight-asian="normal" style:font-size-complex="12pt" style:font-weight-complex="normal"/>
    </style:style>
    <style:style style:name="T6" style:family="text">
      <style:text-properties fo:background-color="#00ff00"/>
    </style:style>
    <style:style style:name="T7" style:family="text">
      <style:text-properties fo:background-color="#ff0000"/>
    </style:style>
    <style:style style:name="T8" style:family="text">
      <style:text-properties fo:background-color="#aecf00"/>
    </style:style>
    <style:style style:name="T9" style:family="text">
      <style:text-properties fo:background-color="#ff3366"/>
    </style:style>
    <style:style style:name="T10" style:family="text">
      <style:text-properties fo:language="gl" fo:country="ES"/>
    </style:style>
    <style:style style:name="T11" style:family="text">
      <style:text-properties fo:language="gl" fo:country="ES" fo:font-weight="bold" style:font-weight-asian="bold"/>
    </style:style>
    <style:style style:name="T12" style:family="text">
      <style:text-properties fo:font-size="12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weight="bold" style:font-weight-asian="bold"/>
    </style:style>
    <style:style style:name="T17" style:family="text">
      <style:text-properties style:font-name="Franklin Gothic Book"/>
    </style:style>
    <style:style style:name="T18" style:family="text">
      <style:text-properties style:font-name="Franklin Gothic Book" fo:font-size="8pt" style:font-size-asian="8pt" style:font-size-complex="8pt"/>
    </style:style>
    <style:style style:name="T19" style:family="text">
      <style:text-properties fo:font-weight="normal"/>
    </style:style>
    <style:style style:name="T20" style:family="text">
      <style:text-properties style:font-size-asian="12pt"/>
    </style:style>
    <style:style style:name="T21" style:family="text">
      <style:text-properties style:font-weight-asian="normal"/>
    </style:style>
    <style:style style:name="T22" style:family="text">
      <style:text-properties style:font-size-complex="12pt"/>
    </style:style>
    <style:style style:name="T23" style:family="text">
      <style:text-properties style:font-weight-complex="normal"/>
    </style:style>
    <style:style style:name="T24" style:family="text">
      <style:text-properties style:font-name="Times New Roman"/>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GUNTAS verdadero/falso <text:s/>tema 7 <text:s text:c="2"/>CMC</text:p>
      <text:p text:style-name="P1"/>
      <text:p text:style-name="P1">Maria Louro</text:p>
      <text:p text:style-name="P1"/>
      <text:p text:style-name="P6">1.Lo<text:span text:style-name="T1">s recursos naturales son materiales procedentes de la tierra que adquieren valor económico.VERDADERO</text:span></text:p>
      <text:p text:style-name="P7">2.Le energía eólica consiste en convertir la energia potencial del viento en energía eléctrica.FALSO</text:p>
      <text:p text:style-name="P7">consiste en convertir la energía cinética en electricidad.</text:p>
      <text:p text:style-name="P7">3.La biomasa es una energía renovable y limpia.FALSO</text:p>
      <text:p text:style-name="P7">es una energía renovable parcialmente y emite co2.</text:p>
      <text:p text:style-name="P7">4.Un impacto ambiental es el efecto negativo producido en una determinada zona.FALSO</text:p>
      <text:p text:style-name="P7">puede ser de efecto negativo y positivo.</text:p>
      <text:p text:style-name="P7">5.Los problemas ambientales más importantes de la contaminación atmosférica es la capa de ozono,las lluvias ácidas y el efecto invernadero.VERDADERO</text:p>
      <text:p text:style-name="P1"/>
      <text:p text:style-name="P1">Loli Trillo</text:p>
      <text:p text:style-name="P1"/>
      <text:p text:style-name="P1"><text:s text:c="4"/>1)Hai tres tipos de recursos: renovables, non renovables e semirenovables. <text:span text:style-name="T7">F</text:span> . Hai dous tipos de recursos: renovables e non renovables.</text:p>
      <text:list xml:id="list1384455252" text:style-name="L1">
        <text:list-item>
          <text:p text:style-name="P10">No petróleo aproveitase todo. <text:span text:style-name="T8">V </text:span>.</text:p>
        </text:list-item>
        <text:list-item>
          <text:p text:style-name="P10">Os recursos da boisfera que están sendo actualmente explotados son:agrícolas, forestais, gandeiros e cinexéticos. <text:span text:style-name="T9">F </text:span>. Os recursos da boisfera que están sendo actualmente explotados son:agrícolas, forestais, gandeiros, cinexéticos e mariños.</text:p>
        </text:list-item>
        <text:list-item>
          <text:p text:style-name="P10">Un impacto ambiental é o efecto negativo que produce certa actividade sobre o ámbito. <text:span text:style-name="T7">F </text:span>. Un impacto ambiental é o efecto negativo ou positivo que produce certa actividade sobre o ámbito.</text:p>
        </text:list-item>
        <text:list-item>
          <text:p text:style-name="P10">Deforestación é a destrución a gran escala de bosques e selvas por culpa dos seres humanos. <text:span text:style-name="T6">V </text:span>.</text:p>
        </text:list-item>
      </text:list>
      <text:p text:style-name="P1"/>
      <text:p text:style-name="P1">María Segade</text:p>
      <text:p text:style-name="P1"/>
      <text:p text:style-name="P1">1- A eliminación de cuberta vexetal en solos pouco cohesionados en un factor que acelera a perda do solo como recurso. V</text:p>
      <text:p text:style-name="P1">2- O aire é un recurso natural principal. V </text:p>
      <text:p text:style-name="P1">3- A enerxía da biomasa é que produce a auga en movemento entre dous puntos situados a distinto nivel. F</text:p>
      <text:p text:style-name="P1">4- A enerxía dos océanos non é renovable. F</text:p>
      <text:p text:style-name="P1">5- Un impacto ambiental é un efecto positivo que produce certa actividade sobre o ámbito. F</text:p>
      <text:p text:style-name="P1"/>
      <text:p text:style-name="P1">Mª Jesus Maroñas</text:p>
      <text:p text:style-name="P1"/>
      <text:p text:style-name="P1"/>
      <table:table table:name="Táboa1" table:style-name="Táboa1">
        <table:table-column table:style-name="Táboa1.A"/>
        <table:table-row>
          <table:table-cell office:value-type="string">
            <text:p text:style-name="P8">1. Produce-se deforestación cando se perde  a calidade do ecosistema forestal nalgun ou na totalidade dos seus elementos.<text:line-break/>   Falso<text:line-break/>2. Desertificación son os procesos provocados pola acción do ser humano que transforman areais en zonas desérticas ou semideserticas.<text:line-break/>   Verdadeiro<text:line-break/>3. Resíduos son todos os matérias sólidos, produto das actividades humanas, que e posible  reutilizar, sexa a sua procedéncia urbana ou industrial.<text:line-break/>   Falso<text:line-break/>4. A enerxia fototèrmica e a enerxia obtida a partir de vapor de auga, e renovable pero non limpa xa <text:soft-page-break/>que xera c02<text:line-break/>   Falso<text:line-break/>5. Os recursos naturais actualmente están sendo sobreexplotados o que provoca que sexan limitados e podan chegar a extinguirse.<text:line-break/>   Verdadeiro</text:p>
          </table:table-cell>
        </table:table-row>
      </table:table>
      <text:p text:style-name="P1"/>
      <text:p text:style-name="P1"/>
      <text:p text:style-name="P1">Félix González</text:p>
      <text:p text:style-name="P1"/>
      <text:p text:style-name="P3"/>
      <text:p text:style-name="P1"><text:span text:style-name="T11"><text:s/></text:span><text:span text:style-name="T11">1.-</text:span><text:span text:style-name="T10"> Os recursos non renovables, poden substituírse ao mesmo ritmo que se consumen. Polo tanto, algúns poden deixar de selo se son sobreexplotados, como acontece coas especies animais ou vexetais, as cales, unha vez extinguidas, xa non se recuperan. </text:span><text:span text:style-name="T10">F</text:span><text:span text:style-name="T10"> </text:span></text:p>
      <text:p text:style-name="P3"/>
      <text:p text:style-name="P1"><text:span text:style-name="T11">2.-</text:span><text:span text:style-name="T10"> As enerxías renovables, as máis utilizadas na actualidade, son o carbón, petróleo, o gas natural e a enerxía nuclear, pero están chamadas a desaparecer pola sobreexplotación á que se ven sometidas. </text:span><text:span text:style-name="T10">F</text:span></text:p>
      <text:p text:style-name="P3"/>
      <text:p text:style-name="P1"><text:span text:style-name="T11">3.-</text:span><text:span text:style-name="T10"> Impacto ambiental é o efecto, positivo ou negativo, que produce certa actividade sobre o ámbito, aínda que na linguaxe coloquial teña sempre unha connotación negativa. </text:span><text:span text:style-name="T10">V</text:span></text:p>
      <text:p text:style-name="P3"/>
      <text:p text:style-name="P1"><text:span text:style-name="T11">4.-</text:span><text:span text:style-name="T10"> Contaminación atmosférica é cando as substancias ou formas de enerxía presentes na atmosfera alcanzan concentracións elevadas sobre o seu nivel ambiental normal. </text:span><text:span text:style-name="T10">V</text:span></text:p>
      <text:p text:style-name="P3"/>
      <text:p text:style-name="P1"><text:span text:style-name="T11">5.-</text:span><text:span text:style-name="T10"> Deforestación é a perda de calidade do ecosistema forestal nalgún ou na totalidade dos seus elementos. </text:span><text:span text:style-name="T10">F</text:span></text:p>
      <text:p text:style-name="P3"/>
      <text:p text:style-name="P3">Nair Vide</text:p>
      <text:p text:style-name="P3"/>
      <text:p text:style-name="P3"> <text:line-break/>1- Os riscos naturais son as cantidades totais dos materiais non existentes na Terra.    F<text:line-break/>2- Os recurson enerxeticos son renovables e non renovables.   V<text:line-break/>3- A enerxís solar é non renovable.   F<text:line-break/>4- Aenerxís eólica e a que utiliza o auga para producir enerxía.   F<text:line-break/>5- A sobreexplotación de peixes non e un problema.    F<text:line-break/> <text:line-break/>Micaela Riomao</text:p>
      <text:p text:style-name="P3"/>
      <text:list xml:id="list923086459" text:style-name="L2">
        <text:list-item>
          <text:p text:style-name="P11">existen os recursos renovables? V<text:line-break/>2.a enerxía solar é unha enerxía renovable hidráulica? V<text:line-break/>3.Hai contaminación atmosérica cando as formas de enerxía presentes na atmósfera alcanzan concentracions elevadas sobre o seu nivel de ambiente V<text:line-break/>4.o problema actual é o aumento moi grande en pouco tempo dos gases do efeco invernadoiro? V<text:line-break/>5.n se considera resiuo o material que resulta daun proceso de fabricación, cando o seu propietario ou productor o abandona por carecer de utilidade. F</text:p>
        </text:list-item>
      </text:list>
      <text:p text:style-name="P3"/>
      <text:p text:style-name="P3">Andrés Ouviña</text:p>
      <text:p text:style-name="P3"/>
      <text:list xml:id="list1995199197" text:style-name="WWNum1">
        <text:list-item>
          <text:p text:style-name="P19"><text:span text:style-name="T13">Os recursos naturais son as cantidades totais dos materiais existentes na Terra que poden chegar a ter un valor económico. </text:span><text:span text:style-name="T14">Verdadeiro</text:span></text:p>
        </text:list-item>
        <text:list-item>
          <text:p text:style-name="P19"><text:span text:style-name="T13">Un impacto é o efecto, positivo e negativo, que <text:s/></text:span><text:span text:style-name="T14">non</text:span><text:span text:style-name="T13"> produce <text:s/>actividade sobre o ámbito. </text:span><text:soft-page-break/><text:span text:style-name="T14">Falso</text:span></text:p>
        </text:list-item>
        <text:list-item>
          <text:p text:style-name="P19"><text:span text:style-name="T13">Hai contaminación atmosférica cando as substancias ou formas de enerxía presentes na atmósfera alcanzan concentracións elevadas sobre o seu nivel ambiental normal. </text:span><text:span text:style-name="T14">Verdadeiro</text:span></text:p>
        </text:list-item>
        <text:list-item>
          <text:p text:style-name="P19"><text:span text:style-name="T13">Chámase efecto invernadeiro á acción do CO2 e outros gases da atmósfera, que impiden a </text:span><text:span text:style-name="T14">entrada</text:span><text:span text:style-name="T13"> de parte da radiación do SOL reflectida pola Terraen forma de calor.</text:span><text:span text:style-name="T14">Falso</text:span></text:p>
        </text:list-item>
        <text:list-item>
          <text:p text:style-name="P20">A chuvia ácida fórmase cando as emisións de certos gases como o dióxido de xofre <text:s/>e os óxidos de nitróxeno se combinan coa auga das gotas de chuvia e forman ácido sulfúrico.<text:span text:style-name="T16">Verdadeiro</text:span></text:p>
        </text:list-item>
      </text:list>
      <text:p text:style-name="P21"/>
      <text:p text:style-name="P9">Lorena Agrafojo</text:p>
      <text:p text:style-name="P4"/>
      <text:p text:style-name="P5">1 recursos naturaisnon renovables son aqueles que poden chegar a esgotarse, son limpos e non contaminan. Falso</text:p>
      <text:p text:style-name="P5">2 da enerxia fototermica obtense a electricidade a partir da enerxia solar. Falso</text:p>
      <text:p text:style-name="P5">3 a enerxia eólica ten un escaso rendemento enerxetico e un elevado impacto medioambiental. Verdadeiro</text:p>
      <text:p text:style-name="P5">4 fision e un procedemento para a abtencion de enerxia nuclear baseada na unión dos nucleos atomicos lixeiros para formar un pesado. Falso</text:p>
      <text:p text:style-name="P4">5 un impacto ambiental e o efecto positivo ou negativo que produce certa actividade sobre o ámbito. Verdadeiro</text:p>
      <text:p text:style-name="P4"/>
      <text:p text:style-name="P4">Marta Freire</text:p>
      <text:list xml:id="list1220469273" text:style-name="WW8Num1">
        <text:list-header>
          <text:p text:style-name="P16"><text:span text:style-name="T3"/></text:p>
        </text:list-header>
        <text:list-item>
          <text:p text:style-name="P16">Algunos recursos minerales se comen.</text:p>
        </text:list-item>
        <text:list-item>
          <text:p text:style-name="P16">la energía fototérmica obtiene electricidad a través de la radiación infrarroja.</text:p>
        </text:list-item>
        <text:list-item>
          <text:p text:style-name="P18"><text:span text:style-name="T17">se llama efecto invernadero a la acción del O</text:span><text:span text:style-name="T18">2</text:span><text:span text:style-name="T17"> y de otros gases de la atmósfera, que impiden la salida de parte de la radiación del Sol reflectada por la Tierra en forma de calor.</text:span></text:p>
        </text:list-item>
        <text:list-item>
          <text:p text:style-name="P16">la capa de ozono está situada en la mesosfera.</text:p>
        </text:list-item>
        <text:list-item>
          <text:p text:style-name="P14">la lluvia ácida produce deforestación.</text:p>
        </text:list-item>
      </text:list>
      <text:p text:style-name="P13"/>
      <text:p text:style-name="P13">Paula Rodríguez</text:p>
      <text:list xml:id="list1336005557" text:continue-numbering="true" text:style-name="WW8Num1">
        <text:list-header>
          <text:p text:style-name="P27"><text:span text:style-name="T4"/></text:p>
        </text:list-header>
        <text:list-item>
          <text:p text:style-name="P27">Os recursos renovables teñen<text:span text:style-name="T10"> primeiro </text:span><text:s/>que consumirse para despois poder substituírse. <text:span text:style-name="T10">(F)</text:span></text:p>
        </text:list-item>
        <text:list-item>
          <text:p text:style-name="P25">Hai contaminación atmosférica cando as sustancias ou formas de enerxía presentes na atmosfera alcanzan concentracións elevadas sobre o seu nivel ambiental normal. (V)</text:p>
        </text:list-item>
        <text:list-item>
          <text:p text:style-name="P25">A enerxía dos océanos procede tan so das diferenzas de temperatura das distintas capas de <text:span text:style-name="T24">auga. (F)</text:span></text:p>
        </text:list-item>
        <text:list-item>
          <text:p text:style-name="P26">A importancia dos bosques como recurso renovable pódese concretar en dúas funcións: protectora e recreativa. (F)</text:p>
        </text:list-item>
        <text:list-item>
          <text:p text:style-name="P23">A única causa da deforestación é a contaminación atmosférica. (F)</text:p>
        </text:list-item>
      </text:list>
      <text:p text:style-name="P22"/>
      <text:p text:style-name="P22">Brais Abeijón</text:p>
      <text:p text:style-name="P22"/>
      <text:list xml:id="list259573861" text:continue-list="list1995199197" text:style-name="WWNum1">
        <text:list-item>
          <text:p text:style-name="P19"><text:span text:style-name="T13">Os inconvintes da enerxía solar son que dependen da meteoroloxía, o elevado custo e o gran impacto ambiental. <text:s text:c="3"/>Falso</text:span></text:p>
        </text:list-item>
        <text:list-item>
          <text:p text:style-name="P19"><text:span text:style-name="T13">Aproveitase todo do petróleo. Ademais de combustible para betumes, disolventes, lubricantes, abonos, ... Verdadeiro</text:span></text:p>
        </text:list-item>
        <text:list-item>
          <text:p text:style-name="P19"><text:span text:style-name="T13">As causas principais da contaminación de auga son as verteduras de augas residuais urbanas ou as verteduras industriais.</text:span></text:p>
        </text:list-item>
        <text:list-item>
          <text:p text:style-name="P19"><text:soft-page-break/><text:span text:style-name="T13">Un residuos acaban sendo abandonados por parte dos donoso ou propietarios por carecer de utilidade. Verdadeiro</text:span></text:p>
        </text:list-item>
        <text:list-item>
          <text:p text:style-name="P19"><text:span text:style-name="T13">Os incendios forestais producen dous tipos de impactos: ecolóxicos e económicos. Causan perdas de madeira e distrúen o vexetal. Verdadeiro</text:span></text:p>
        </text:list-item>
        <text:list-item>
          <text:p text:style-name="P19"><text:span text:style-name="T13">Son </text:span><text:span text:style-name="T15">solo</text:span><text:span text:style-name="T13"> 3 causas polas que desaparecen especies no planeta: <text:s/>a destrucción, a explotación excesiva das especies e recursos e a contaminación da atmosfera. Falso</text:span></text:p>
        </text:list-item>
        <text:list-item>
          <text:p text:style-name="P19"><text:span text:style-name="T13">O desenvolvemento incontrolado considera que o problema da humanidade é a alteración global dos ecosistemas. <text:s/>Falso</text:span></text:p>
        </text:list-item>
        <text:list-item>
          <text:p text:style-name="P19"><text:span text:style-name="T13">As causas da deforestación son: cortas, transformación de zonas forestais en solos, impacto doutros sectores industriais, técnicas forestais inadecuadas e contaminación atmosférica. <text:s text:c="4"/>Verdadeiro</text:span></text:p>
        </text:list-item>
        <text:list-item>
          <text:p text:style-name="P19"><text:span text:style-name="T13">Os gases emitidos non son residuos. Falso</text:span></text:p>
        </text:list-item>
        <text:list-item>
          <text:p text:style-name="P24">A fusión baséase na unión de núcleos atómicos lixeiros para formar un máis pesado liberando enerxía.</text:p>
        </text:list-item>
      </text:list>
      <text:p text:style-name="P22"/>
      <text:p text:style-name="Standard">María Mayán 1ºC-Bach.</text:p>
      <text:p text:style-name="Standard"/>
      <text:list xml:id="list1249585135" text:continue-numbering="true" text:style-name="WWNum1">
        <text:list-item>
          <text:p text:style-name="P19">Os recursos renovables teñen<text:span text:style-name="T10"> primeiro </text:span><text:s/>que consumirse para despois poder sustiuírse.<text:span text:style-name="T10">(F)</text:span></text:p>
        </text:list-item>
        <text:list-item>
          <text:p text:style-name="P19"><text:span text:style-name="T10">As enerxías renovables están chamadas a desaparecer pola sobreexplotación á que se ven sometidas. (V)</text:span></text:p>
        </text:list-item>
        <text:list-item>
          <text:p text:style-name="P19"><text:span text:style-name="T10">A enerxía dos océanos procede das diferenzas de temperatura das distintas capas de auga. (V)</text:span></text:p>
        </text:list-item>
        <text:list-item>
          <text:p text:style-name="P19"><text:span text:style-name="T10">A temperatura media da Terra sería de 15ºC se non existisen gases de efecto invernadoiro. (F)</text:span></text:p>
        </text:list-item>
        <text:list-item>
          <text:p text:style-name="P24">A deforestación é a destrución das formacións forestais sen a intervención dos humanos. (F)</text:p>
        </text:list-item>
      </text:list>
      <text:p text:style-name="P22"/>
      <text:p text:style-name="P22">Enia Antelo</text:p>
      <text:p text:style-name="Standard"><text:span text:style-name="T3"/></text:p>
      <text:p text:style-name="Standard">-o petroleo e considerado un recurso parcialmente renovable porque volve a darse co paso do tempo(F)</text:p>
      <text:p text:style-name="Standard">-a eliminación da cuberta vexetal é un dos factores que aceleran a perda do solo(V)</text:p>
      <text:p text:style-name="Standard">-os recursos minerais son recursos considerados non renovables(V)</text:p>
      <text:p text:style-name="Standard">-dentro da enerxía eólica podemos falar de dous tipos:fotovoltaica, a cal relacionamos coa calor, e <text:s/>fototermica, relacionada coa electricidade(F)</text:p>
      <text:p text:style-name="P15">-a potabilización tratase dun tratamento realizado nas depuradoras para limpar as augas das verteduras urbanas</text:p>
      <text:p text:style-name="P15"/>
      <text:p text:style-name="P17"><text:span text:style-name="T3">Lorena Romero</text:span></text:p>
      <text:p text:style-name="P17"><text:span text:style-name="T3"/></text:p>
      <text:p text:style-name="P17">1-Os recursos naturais son as cantidades parcias de materiais existentes na terra. <text:s/>Falso</text:p>
      <text:p text:style-name="Standard">2-A enerxía eólica, a solar, a da biomasa, a xeotérmica e a dos océanos <text:s/>producen enerxía empregando un sistema de turbina e xerador. Falso</text:p>
      <text:p text:style-name="Standard">3-A enerxía nuclear pódese obter mediante fusión e fisión. Verdadeiro</text:p>
      <text:p text:style-name="Standard">4-A potabilización da auga é o proceso mediante o cal se depuran as augas. Falso</text:p>
      <text:p text:style-name="P15">5-Un impacto ambiental é o efecto negativo que produce certa actividade sobre o ámbito.Falso</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Regular" style:font-pitch="variable" style:font-charset="x-symbol"/>
    <style:font-face style:name="Calibri" svg:font-family="Calibri"/>
    <style:font-face style:name="Wingdings" svg:font-family="Wingding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style style:name="Numbering_20_Symbols" style:display-name="Numbering Symbols" style:family="text"/>
    <style:style style:name="ListLabel_20_1" style:display-name="ListLabel 1" style:family="tex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leria </meta:initial-creator>
    <meta:creation-date>2010-06-07T17:42:00</meta:creation-date>
    <dc:date>2010-06-12T19:17:03</dc:date>
    <dc:creator>valeria </dc:creator>
    <meta:editing-duration>PT00H17M53S</meta:editing-duration>
    <meta:editing-cycles>6</meta:editing-cycles>
    <meta:generator>OpenOffice.org/3.1$Linux OpenOffice.org_project/310m19$Build-9420</meta:generator>
    <meta:document-statistic meta:table-count="1" meta:image-count="0" meta:object-count="0" meta:page-count="4" meta:paragraph-count="86" meta:word-count="1470" meta:character-count="9285"/>
  </office:meta>
</office:document-meta>
</file>