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5in" draw:visible-area-height="2.5016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4in" draw:visible-area-height="2.5016i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99in" draw:textarea-horizontal-align="center" draw:textarea-vertical-align="middle" fo:padding-top="0.0146in" fo:padding-bottom="0.0146in" fo:padding-left="0.0146in" fo:padding-right="0.014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6"><text:tab/><text:tab/><text:tab/>CIENCIAS DO MUNDO </text:p>
      <text:p text:style-name="P6"><text:tab/><text:tab/><text:tab/> <text:s/>CONTEMPORÁNEO</text:p>
      <text:p text:style-name="P6"><text:tab/><text:tab/></text:p>
      <text:p text:style-name="P6"><text:tab/><text:tab/> <text:s text:c="5"/>EXAME 2ª AVALIACIÓN</text:p>
      <text:p text:style-name="P6"><text:tab/><text:tab/> 1º BACHARELATO GRUPO C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7" svg:width="6.6043in" svg:height="0.5106in" svg:x="-0.0047in" svg:y="0.0098in"><text:p/></draw:rect></text:p>
      <text:p text:style-name="P1"><text:s text:c="2"/>NOME:<text:tab/><text:tab/><text:tab/><text:tab/><text:tab/><text:tab/><text:tab/><text:tab/><text:tab/>DATA:</text:p>
      <text:p text:style-name="P1"/>
      <text:p text:style-name="P1"/>
      <text:p text:style-name="P1"/>
      <text:list text:style-name="L1">
        <text:list-item>
          <text:p text:style-name="P2">Explica a teoría do Big Bang sobre a orixe do universo.</text:p>
          <text:p text:style-name="P2"/>
        </text:list-item>
        <text:list-item>
          <text:p text:style-name="P2">Fai un esquema, o máis completo posible, sobre as capas do interior da Terra.</text:p>
          <text:p text:style-name="P2"/>
        </text:list-item>
        <text:list-item>
          <text:p text:style-name="P2">Que formula a teoría da Tectónica de Placas? Explica tamén os tipos de bordes e como actúa cada un.</text:p>
          <text:p text:style-name="P2"/>
        </text:list-item>
        <text:list-item>
          <text:p text:style-name="P2">Fai un esquema sobre a orixe da vida.</text:p>
          <text:p text:style-name="P2"/>
        </text:list-item>
        <text:list-item>
          <text:p text:style-name="P2">Fai un esquema coas principais ideas das seguintes teorías evolucionistas: Lamarckismo, Darwinismo e Teoría Sintética (ou Neodarwinismo).</text:p>
          <text:p text:style-name="P2"/>
        </text:list-item>
      </text:list>
      <text:p text:style-name="P1"><draw:line text:anchor-type="paragraph" draw:z-index="3" draw:style-name="gr2" draw:text-style-name="P7" svg:x1="0.0161in" svg:y1="0.0472in" svg:x2="6.6618in" svg:y2="0.047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3T21:46:43</meta:creation-date>
    <dc:date>2009-03-23T22:02:18</dc:date>
    <meta:editing-cycles>2</meta:editing-cycles>
    <meta:editing-duration>PT15M3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2" meta:page-count="1" meta:paragraph-count="11" meta:word-count="82" meta:character-count="519"/>
  </office:meta>
</office:document-meta>
</file>